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38</text:span></text:p>
          </table:table-cell>
          <table:covered-table-cell/>
          <table:table-cell table:style-name="ce14" office:value-type="string" calcext:value-type="string">
            <text:p>17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164" calcext:value-type="float">
            <text:p>164</text:p>
          </table:table-cell>
          <table:table-cell table:style-name="ce17" table:number-columns-repeated="2"/>
          <table:table-cell table:style-name="Default"/>
          <table:table-cell table:style-name="ce17" table:number-columns-repeated="1018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884" calcext:value-type="float">
            <text:p>1884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012B0C055B0FE565C040F7F6100708345899AA3F9AE37731134F122DA9518DF92E00B16808CCCD2F06DD68120786E5E3AB36DF14EC6B0989C93A5E2FAA4EE228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60203:849</text:p>
          </table:table-cell>
          <table:table-cell table:style-name="ce55" office:value-type="float" office:value="193055.51" calcext:value-type="float">
            <text:p><text:s/>193 055,5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60204:45</text:p>
          </table:table-cell>
          <table:table-cell table:style-name="ce55" office:value-type="float" office:value="78122.41" calcext:value-type="float">
            <text:p><text:s/>78 122,4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70202:586</text:p>
          </table:table-cell>
          <table:table-cell table:style-name="ce55" office:value-type="float" office:value="56134.35" calcext:value-type="float">
            <text:p><text:s/>56 134,3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80301:994</text:p>
          </table:table-cell>
          <table:table-cell table:style-name="ce55" office:value-type="float" office:value="62855.13" calcext:value-type="float">
            <text:p><text:s/>62 855,1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90201:1288</text:p>
          </table:table-cell>
          <table:table-cell table:style-name="ce55" office:value-type="float" office:value="115633.16" calcext:value-type="float">
            <text:p><text:s/>115 633,1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90201:1634</text:p>
          </table:table-cell>
          <table:table-cell table:style-name="ce55" office:value-type="float" office:value="1979816.87" calcext:value-type="float">
            <text:p><text:s/>1 979 816,8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10101:547</text:p>
          </table:table-cell>
          <table:table-cell table:style-name="ce55" office:value-type="float" office:value="69992.83" calcext:value-type="float">
            <text:p><text:s/>69 992,8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40201:617</text:p>
          </table:table-cell>
          <table:table-cell table:style-name="ce55" office:value-type="float" office:value="104553.26" calcext:value-type="float">
            <text:p><text:s/>104 553,2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101:192</text:p>
          </table:table-cell>
          <table:table-cell table:style-name="ce55" office:value-type="float" office:value="328552.94" calcext:value-type="float">
            <text:p><text:s/>328 552,9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101:193</text:p>
          </table:table-cell>
          <table:table-cell table:style-name="ce55" office:value-type="float" office:value="1057190.36" calcext:value-type="float">
            <text:p><text:s/>1 057 190,3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102:4592</text:p>
          </table:table-cell>
          <table:table-cell table:style-name="ce55" office:value-type="float" office:value="786251.44" calcext:value-type="float">
            <text:p><text:s/>786 251,4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304:740</text:p>
          </table:table-cell>
          <table:table-cell table:style-name="ce55" office:value-type="float" office:value="16797162.96" calcext:value-type="float">
            <text:p><text:s/>16 797 162,9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2:010201:543</text:p>
          </table:table-cell>
          <table:table-cell table:style-name="ce55" office:value-type="float" office:value="522230.28" calcext:value-type="float">
            <text:p><text:s/>522 230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10201:545</text:p>
          </table:table-cell>
          <table:table-cell table:style-name="ce55" office:value-type="float" office:value="221416.5" calcext:value-type="float">
            <text:p><text:s/>221 416,5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60104:2124</text:p>
          </table:table-cell>
          <table:table-cell table:style-name="ce55" office:value-type="float" office:value="1080037.09" calcext:value-type="float">
            <text:p><text:s/>1 080 037,0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080501:182</text:p>
          </table:table-cell>
          <table:table-cell table:style-name="ce55" office:value-type="float" office:value="363731.26" calcext:value-type="float">
            <text:p><text:s/>363 731,2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110102:2537</text:p>
          </table:table-cell>
          <table:table-cell table:style-name="ce55" office:value-type="float" office:value="475530.12" calcext:value-type="float">
            <text:p><text:s/>475 530,1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210101:619</text:p>
          </table:table-cell>
          <table:table-cell table:style-name="ce55" office:value-type="float" office:value="378828.54" calcext:value-type="float">
            <text:p><text:s/>378 828,5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3:050101:1191</text:p>
          </table:table-cell>
          <table:table-cell table:style-name="ce55" office:value-type="float" office:value="340468" calcext:value-type="float">
            <text:p><text:s/>340 468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3:050101:4736</text:p>
          </table:table-cell>
          <table:table-cell table:style-name="ce55" office:value-type="float" office:value="93844.26" calcext:value-type="float">
            <text:p><text:s/>93 844,2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3:050106:718</text:p>
          </table:table-cell>
          <table:table-cell table:style-name="ce55" office:value-type="float" office:value="124507.35" calcext:value-type="float">
            <text:p><text:s/>124 507,3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3:120102:490</text:p>
          </table:table-cell>
          <table:table-cell table:style-name="ce55" office:value-type="float" office:value="430770.6" calcext:value-type="float">
            <text:p><text:s/>430 770,6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4:010104:8974</text:p>
          </table:table-cell>
          <table:table-cell table:style-name="ce55" office:value-type="float" office:value="927473.79" calcext:value-type="float">
            <text:p><text:s/>927 473,7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4:010104:8975</text:p>
          </table:table-cell>
          <table:table-cell table:style-name="ce55" office:value-type="float" office:value="1303151.91" calcext:value-type="float">
            <text:p><text:s/>1 303 151,9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4:010104:8976</text:p>
          </table:table-cell>
          <table:table-cell table:style-name="ce55" office:value-type="float" office:value="1266290.7" calcext:value-type="float">
            <text:p><text:s/>1 266 290,7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4:010104:8977</text:p>
          </table:table-cell>
          <table:table-cell table:style-name="ce55" office:value-type="float" office:value="1539657.41" calcext:value-type="float">
            <text:p><text:s/>1 539 657,4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4:010104:8978</text:p>
          </table:table-cell>
          <table:table-cell table:style-name="ce55" office:value-type="float" office:value="1027777.04" calcext:value-type="float">
            <text:p><text:s/>1 027 777,0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4:010104:8979</text:p>
          </table:table-cell>
          <table:table-cell table:style-name="ce55" office:value-type="float" office:value="1579936.4" calcext:value-type="float">
            <text:p><text:s/>1 579 936,4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4:010104:8980</text:p>
          </table:table-cell>
          <table:table-cell table:style-name="ce55" office:value-type="float" office:value="1034281.96" calcext:value-type="float">
            <text:p><text:s/>1 034 281,9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4:010104:8981</text:p>
          </table:table-cell>
          <table:table-cell table:style-name="ce55" office:value-type="float" office:value="869490.71" calcext:value-type="float">
            <text:p><text:s/>869 490,7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4:010104:8982</text:p>
          </table:table-cell>
          <table:table-cell table:style-name="ce55" office:value-type="float" office:value="1342181.41" calcext:value-type="float">
            <text:p><text:s/>1 342 181,4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4:010104:8983</text:p>
          </table:table-cell>
          <table:table-cell table:style-name="ce55" office:value-type="float" office:value="808778.14" calcext:value-type="float">
            <text:p><text:s/>808 778,1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4:010104:8984</text:p>
          </table:table-cell>
          <table:table-cell table:style-name="ce55" office:value-type="float" office:value="1604497.34" calcext:value-type="float">
            <text:p><text:s/>1 604 497,3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4:010104:8985</text:p>
          </table:table-cell>
          <table:table-cell table:style-name="ce55" office:value-type="float" office:value="1034281.96" calcext:value-type="float">
            <text:p><text:s/>1 034 281,9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4:010104:8986</text:p>
          </table:table-cell>
          <table:table-cell table:style-name="ce55" office:value-type="float" office:value="1014767.21" calcext:value-type="float">
            <text:p><text:s/>1 014 767,2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4:010104:8987</text:p>
          </table:table-cell>
          <table:table-cell table:style-name="ce55" office:value-type="float" office:value="815283.06" calcext:value-type="float">
            <text:p><text:s/>815 283,0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4:010104:8988</text:p>
          </table:table-cell>
          <table:table-cell table:style-name="ce55" office:value-type="float" office:value="1307488.52" calcext:value-type="float">
            <text:p><text:s/>1 307 488,5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4:010104:8989</text:p>
          </table:table-cell>
          <table:table-cell table:style-name="ce55" office:value-type="float" office:value="1264122.4" calcext:value-type="float">
            <text:p><text:s/>1 264 122,4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4:010104:8990</text:p>
          </table:table-cell>
          <table:table-cell table:style-name="ce55" office:value-type="float" office:value="1551863.4" calcext:value-type="float">
            <text:p><text:s/>1 551 863,4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4:010104:8991</text:p>
          </table:table-cell>
          <table:table-cell table:style-name="ce55" office:value-type="float" office:value="1834648.7" calcext:value-type="float">
            <text:p><text:s/>1 834 648,7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4:010104:8992</text:p>
          </table:table-cell>
          <table:table-cell table:style-name="ce55" office:value-type="float" office:value="1590452.14" calcext:value-type="float">
            <text:p><text:s/>1 590 452,1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4:010104:8993</text:p>
          </table:table-cell>
          <table:table-cell table:style-name="ce55" office:value-type="float" office:value="1025608.74" calcext:value-type="float">
            <text:p><text:s/>1 025 608,7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4:010104:8994</text:p>
          </table:table-cell>
          <table:table-cell table:style-name="ce55" office:value-type="float" office:value="869490.71" calcext:value-type="float">
            <text:p><text:s/>869 490,7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4:010104:8995</text:p>
          </table:table-cell>
          <table:table-cell table:style-name="ce55" office:value-type="float" office:value="4235865" calcext:value-type="float">
            <text:p><text:s/>4 235 865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4:060101:8824</text:p>
          </table:table-cell>
          <table:table-cell table:style-name="ce55" office:value-type="float" office:value="162797.6" calcext:value-type="float">
            <text:p><text:s/>162 797,6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4:170101:8710</text:p>
          </table:table-cell>
          <table:table-cell table:style-name="ce55" office:value-type="float" office:value="144928.7" calcext:value-type="float">
            <text:p><text:s/>144 928,7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5:040126:459</text:p>
          </table:table-cell>
          <table:table-cell table:style-name="ce55" office:value-type="float" office:value="344195.46" calcext:value-type="float">
            <text:p><text:s/>344 195,4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5:150102:1885</text:p>
          </table:table-cell>
          <table:table-cell table:style-name="ce55" office:value-type="float" office:value="143941.95" calcext:value-type="float">
            <text:p><text:s/>143 941,9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7:000000:565</text:p>
          </table:table-cell>
          <table:table-cell table:style-name="ce55" office:value-type="float" office:value="16507780000" calcext:value-type="float">
            <text:p><text:s/>16 507 780 000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7:220201:3244</text:p>
          </table:table-cell>
          <table:table-cell table:style-name="ce55" office:value-type="float" office:value="174037.69" calcext:value-type="float">
            <text:p><text:s/>174 037,6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7:240103:2442</text:p>
          </table:table-cell>
          <table:table-cell table:style-name="ce55" office:value-type="float" office:value="5706877.76" calcext:value-type="float">
            <text:p><text:s/>5 706 877,7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7:240103:2443</text:p>
          </table:table-cell>
          <table:table-cell table:style-name="ce55" office:value-type="float" office:value="4234945.38" calcext:value-type="float">
            <text:p><text:s/>4 234 945,3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7:240103:2444</text:p>
          </table:table-cell>
          <table:table-cell table:style-name="ce55" office:value-type="float" office:value="1111484.78" calcext:value-type="float">
            <text:p><text:s/>1 111 484,7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7:240103:2445</text:p>
          </table:table-cell>
          <table:table-cell table:style-name="ce55" office:value-type="float" office:value="278813.13" calcext:value-type="float">
            <text:p><text:s/>278 813,1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9:050302:420</text:p>
          </table:table-cell>
          <table:table-cell table:style-name="ce55" office:value-type="float" office:value="235934.81" calcext:value-type="float">
            <text:p><text:s/>235 934,8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9:051506:313</text:p>
          </table:table-cell>
          <table:table-cell table:style-name="ce55" office:value-type="float" office:value="827908.5" calcext:value-type="float">
            <text:p><text:s/>827 908,5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10:110311:2550</text:p>
          </table:table-cell>
          <table:table-cell table:style-name="ce55" office:value-type="float" office:value="163266.62" calcext:value-type="float">
            <text:p><text:s/>163 266,6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11:040101:1965</text:p>
          </table:table-cell>
          <table:table-cell table:style-name="ce55" office:value-type="float" office:value="111544.8" calcext:value-type="float">
            <text:p><text:s/>111 544,8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11:050101:2747</text:p>
          </table:table-cell>
          <table:table-cell table:style-name="ce55" office:value-type="float" office:value="200248.48" calcext:value-type="float">
            <text:p><text:s/>200 248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11:130301:170</text:p>
          </table:table-cell>
          <table:table-cell table:style-name="ce55" office:value-type="float" office:value="194470.58" calcext:value-type="float">
            <text:p><text:s/>194 470,5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11:130301:4517</text:p>
          </table:table-cell>
          <table:table-cell table:style-name="ce55" office:value-type="float" office:value="444113.84" calcext:value-type="float">
            <text:p><text:s/>444 113,8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11:130301:683</text:p>
          </table:table-cell>
          <table:table-cell table:style-name="ce55" office:value-type="float" office:value="332714.36" calcext:value-type="float">
            <text:p><text:s/>332 714,3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12:000000:5462</text:p>
          </table:table-cell>
          <table:table-cell table:style-name="ce55" office:value-type="float" office:value="914293.49" calcext:value-type="float">
            <text:p><text:s/>914 293,4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12:010071:788</text:p>
          </table:table-cell>
          <table:table-cell table:style-name="ce55" office:value-type="float" office:value="177124.03" calcext:value-type="float">
            <text:p><text:s/>177 124,0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12:010086:389</text:p>
          </table:table-cell>
          <table:table-cell table:style-name="ce55" office:value-type="float" office:value="362872.02" calcext:value-type="float">
            <text:p><text:s/>362 872,0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12:010086:390</text:p>
          </table:table-cell>
          <table:table-cell table:style-name="ce55" office:value-type="float" office:value="370270.7" calcext:value-type="float">
            <text:p><text:s/>370 270,7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12:010131:232</text:p>
          </table:table-cell>
          <table:table-cell table:style-name="ce55" office:value-type="float" office:value="4341542.11" calcext:value-type="float">
            <text:p><text:s/>4 341 542,1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12:010245:569</text:p>
          </table:table-cell>
          <table:table-cell table:style-name="ce55" office:value-type="float" office:value="1965249.94" calcext:value-type="float">
            <text:p><text:s/>1 965 249,9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12:010289:402</text:p>
          </table:table-cell>
          <table:table-cell table:style-name="ce55" office:value-type="float" office:value="717793.97" calcext:value-type="float">
            <text:p><text:s/>717 793,9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12:010357:94</text:p>
          </table:table-cell>
          <table:table-cell table:style-name="ce55" office:value-type="float" office:value="156920.05" calcext:value-type="float">
            <text:p><text:s/>156 920,0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12:010360:104</text:p>
          </table:table-cell>
          <table:table-cell table:style-name="ce55" office:value-type="float" office:value="1014158.18" calcext:value-type="float">
            <text:p><text:s/>1 014 158,1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12:010398:1179</text:p>
          </table:table-cell>
          <table:table-cell table:style-name="ce55" office:value-type="float" office:value="3139298.28" calcext:value-type="float">
            <text:p><text:s/>3 139 298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12:010398:1180</text:p>
          </table:table-cell>
          <table:table-cell table:style-name="ce55" office:value-type="float" office:value="1572046.68" calcext:value-type="float">
            <text:p><text:s/>1 572 046,6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12:010398:1181</text:p>
          </table:table-cell>
          <table:table-cell table:style-name="ce55" office:value-type="float" office:value="2569481.95" calcext:value-type="float">
            <text:p><text:s/>2 569 481,9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12:010398:1182</text:p>
          </table:table-cell>
          <table:table-cell table:style-name="ce55" office:value-type="float" office:value="3139298.28" calcext:value-type="float">
            <text:p><text:s/>3 139 298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12:010398:1183</text:p>
          </table:table-cell>
          <table:table-cell table:style-name="ce55" office:value-type="float" office:value="1572046.68" calcext:value-type="float">
            <text:p><text:s/>1 572 046,6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12:010398:1184</text:p>
          </table:table-cell>
          <table:table-cell table:style-name="ce55" office:value-type="float" office:value="2569481.95" calcext:value-type="float">
            <text:p><text:s/>2 569 481,9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2:010398:1185</text:p>
          </table:table-cell>
          <table:table-cell table:style-name="ce55" office:value-type="float" office:value="3139298.28" calcext:value-type="float">
            <text:p><text:s/>3 139 298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2:010398:1186</text:p>
          </table:table-cell>
          <table:table-cell table:style-name="ce55" office:value-type="float" office:value="3304852.67" calcext:value-type="float">
            <text:p><text:s/>3 304 852,6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2:010398:1187</text:p>
          </table:table-cell>
          <table:table-cell table:style-name="ce55" office:value-type="float" office:value="3734495.53" calcext:value-type="float">
            <text:p><text:s/>3 734 495,5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2:010398:1188</text:p>
          </table:table-cell>
          <table:table-cell table:style-name="ce55" office:value-type="float" office:value="3729000.19" calcext:value-type="float">
            <text:p><text:s/>3 729 000,1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2:010398:1189</text:p>
          </table:table-cell>
          <table:table-cell table:style-name="ce55" office:value-type="float" office:value="2569481.95" calcext:value-type="float">
            <text:p><text:s/>2 569 481,9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2:010398:1190</text:p>
          </table:table-cell>
          <table:table-cell table:style-name="ce55" office:value-type="float" office:value="3734495.53" calcext:value-type="float">
            <text:p><text:s/>3 734 495,5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2:010398:1191</text:p>
          </table:table-cell>
          <table:table-cell table:style-name="ce55" office:value-type="float" office:value="3729000.19" calcext:value-type="float">
            <text:p><text:s/>3 729 000,1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2:010398:1192</text:p>
          </table:table-cell>
          <table:table-cell table:style-name="ce55" office:value-type="float" office:value="3734495.53" calcext:value-type="float">
            <text:p><text:s/>3 734 495,5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2:010398:1193</text:p>
          </table:table-cell>
          <table:table-cell table:style-name="ce55" office:value-type="float" office:value="3729000.19" calcext:value-type="float">
            <text:p><text:s/>3 729 000,1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2:010398:1194</text:p>
          </table:table-cell>
          <table:table-cell table:style-name="ce55" office:value-type="float" office:value="3907416.16" calcext:value-type="float">
            <text:p><text:s/>3 907 416,1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2:010398:1195</text:p>
          </table:table-cell>
          <table:table-cell table:style-name="ce55" office:value-type="float" office:value="3902107.87" calcext:value-type="float">
            <text:p><text:s/>3 902 107,8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2:010398:1196</text:p>
          </table:table-cell>
          <table:table-cell table:style-name="ce55" office:value-type="float" office:value="3904762.81" calcext:value-type="float">
            <text:p><text:s/>3 904 762,8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2:010398:1197</text:p>
          </table:table-cell>
          <table:table-cell table:style-name="ce55" office:value-type="float" office:value="6003457.9" calcext:value-type="float">
            <text:p><text:s/>6 003 457,9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2:010398:1198</text:p>
          </table:table-cell>
          <table:table-cell table:style-name="ce55" office:value-type="float" office:value="3518554.48" calcext:value-type="float">
            <text:p><text:s/>3 518 554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2:010398:1199</text:p>
          </table:table-cell>
          <table:table-cell table:style-name="ce55" office:value-type="float" office:value="3729000.19" calcext:value-type="float">
            <text:p><text:s/>3 729 000,1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2:010398:1200</text:p>
          </table:table-cell>
          <table:table-cell table:style-name="ce55" office:value-type="float" office:value="1572046.68" calcext:value-type="float">
            <text:p><text:s/>1 572 046,6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2:010398:1201</text:p>
          </table:table-cell>
          <table:table-cell table:style-name="ce55" office:value-type="float" office:value="3734495.53" calcext:value-type="float">
            <text:p><text:s/>3 734 495,5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2:010398:1202</text:p>
          </table:table-cell>
          <table:table-cell table:style-name="ce55" office:value-type="float" office:value="3729000.19" calcext:value-type="float">
            <text:p><text:s/>3 729 000,1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2:010398:1203</text:p>
          </table:table-cell>
          <table:table-cell table:style-name="ce55" office:value-type="float" office:value="3734495.53" calcext:value-type="float">
            <text:p><text:s/>3 734 495,5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2:010398:1204</text:p>
          </table:table-cell>
          <table:table-cell table:style-name="ce55" office:value-type="float" office:value="3729000.19" calcext:value-type="float">
            <text:p><text:s/>3 729 000,1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2:010398:1205</text:p>
          </table:table-cell>
          <table:table-cell table:style-name="ce55" office:value-type="float" office:value="3734495.53" calcext:value-type="float">
            <text:p><text:s/>3 734 495,5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2:010398:1206</text:p>
          </table:table-cell>
          <table:table-cell table:style-name="ce55" office:value-type="float" office:value="3902107.87" calcext:value-type="float">
            <text:p><text:s/>3 902 107,8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2:010398:1207</text:p>
          </table:table-cell>
          <table:table-cell table:style-name="ce55" office:value-type="float" office:value="3907416.16" calcext:value-type="float">
            <text:p><text:s/>3 907 416,1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10398:1208</text:p>
          </table:table-cell>
          <table:table-cell table:style-name="ce55" office:value-type="float" office:value="3899451.34" calcext:value-type="float">
            <text:p><text:s/>3 899 451,3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10398:1209</text:p>
          </table:table-cell>
          <table:table-cell table:style-name="ce55" office:value-type="float" office:value="3904762.81" calcext:value-type="float">
            <text:p><text:s/>3 904 762,8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10398:1210</text:p>
          </table:table-cell>
          <table:table-cell table:style-name="ce55" office:value-type="float" office:value="3518554.48" calcext:value-type="float">
            <text:p><text:s/>3 518 554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10398:1211</text:p>
          </table:table-cell>
          <table:table-cell table:style-name="ce55" office:value-type="float" office:value="3139298.28" calcext:value-type="float">
            <text:p><text:s/>3 139 298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10398:1212</text:p>
          </table:table-cell>
          <table:table-cell table:style-name="ce55" office:value-type="float" office:value="3518554.48" calcext:value-type="float">
            <text:p><text:s/>3 518 554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10398:1213</text:p>
          </table:table-cell>
          <table:table-cell table:style-name="ce55" office:value-type="float" office:value="2550322.04" calcext:value-type="float">
            <text:p><text:s/>2 550 322,0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10398:1214</text:p>
          </table:table-cell>
          <table:table-cell table:style-name="ce55" office:value-type="float" office:value="2564451.25" calcext:value-type="float">
            <text:p><text:s/>2 564 451,2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10398:1215</text:p>
          </table:table-cell>
          <table:table-cell table:style-name="ce55" office:value-type="float" office:value="5415405.28" calcext:value-type="float">
            <text:p><text:s/>5 415 405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10398:1216</text:p>
          </table:table-cell>
          <table:table-cell table:style-name="ce55" office:value-type="float" office:value="3157877.99" calcext:value-type="float">
            <text:p><text:s/>3 157 877,9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10398:1217</text:p>
          </table:table-cell>
          <table:table-cell table:style-name="ce55" office:value-type="float" office:value="851284.78" calcext:value-type="float">
            <text:p><text:s/>851 284,7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10398:1218</text:p>
          </table:table-cell>
          <table:table-cell table:style-name="ce55" office:value-type="float" office:value="1349339.36" calcext:value-type="float">
            <text:p><text:s/>1 349 339,3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10398:1219</text:p>
          </table:table-cell>
          <table:table-cell table:style-name="ce55" office:value-type="float" office:value="1176256.57" calcext:value-type="float">
            <text:p><text:s/>1 176 256,5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10398:1222</text:p>
          </table:table-cell>
          <table:table-cell table:style-name="ce55" office:value-type="float" office:value="1572046.68" calcext:value-type="float">
            <text:p><text:s/>1 572 046,6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10398:1233</text:p>
          </table:table-cell>
          <table:table-cell table:style-name="ce55" office:value-type="float" office:value="2569481.95" calcext:value-type="float">
            <text:p><text:s/>2 569 481,9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10398:1238</text:p>
          </table:table-cell>
          <table:table-cell table:style-name="ce55" office:value-type="float" office:value="3139298.28" calcext:value-type="float">
            <text:p><text:s/>3 139 298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10398:1239</text:p>
          </table:table-cell>
          <table:table-cell table:style-name="ce55" office:value-type="float" office:value="1572046.68" calcext:value-type="float">
            <text:p><text:s/>1 572 046,6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10398:1240</text:p>
          </table:table-cell>
          <table:table-cell table:style-name="ce55" office:value-type="float" office:value="2569481.95" calcext:value-type="float">
            <text:p><text:s/>2 569 481,9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10432:1310</text:p>
          </table:table-cell>
          <table:table-cell table:style-name="ce55" office:value-type="float" office:value="1869576.77" calcext:value-type="float">
            <text:p><text:s/>1 869 576,7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10502:982</text:p>
          </table:table-cell>
          <table:table-cell table:style-name="ce55" office:value-type="float" office:value="3247305.22" calcext:value-type="float">
            <text:p><text:s/>3 247 305,2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10606:165</text:p>
          </table:table-cell>
          <table:table-cell table:style-name="ce55" office:value-type="float" office:value="3227358.74" calcext:value-type="float">
            <text:p><text:s/>3 227 358,7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10722:73</text:p>
          </table:table-cell>
          <table:table-cell table:style-name="ce55" office:value-type="float" office:value="654982.52" calcext:value-type="float">
            <text:p><text:s/>654 982,5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20096:58</text:p>
          </table:table-cell>
          <table:table-cell table:style-name="ce55" office:value-type="float" office:value="322169.28" calcext:value-type="float">
            <text:p><text:s/>322 169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20109:65</text:p>
          </table:table-cell>
          <table:table-cell table:style-name="ce55" office:value-type="float" office:value="286966.72" calcext:value-type="float">
            <text:p><text:s/>286 966,7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20228:40</text:p>
          </table:table-cell>
          <table:table-cell table:style-name="ce55" office:value-type="float" office:value="4013114.19" calcext:value-type="float">
            <text:p><text:s/>4 013 114,1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20238:5832</text:p>
          </table:table-cell>
          <table:table-cell table:style-name="ce55" office:value-type="float" office:value="964463.31" calcext:value-type="float">
            <text:p><text:s/>964 463,3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20251:72</text:p>
          </table:table-cell>
          <table:table-cell table:style-name="ce55" office:value-type="float" office:value="3685682.64" calcext:value-type="float">
            <text:p><text:s/>3 685 682,6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20309:1047</text:p>
          </table:table-cell>
          <table:table-cell table:style-name="ce55" office:value-type="float" office:value="864645.16" calcext:value-type="float">
            <text:p><text:s/>864 645,1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20309:957</text:p>
          </table:table-cell>
          <table:table-cell table:style-name="ce55" office:value-type="float" office:value="495540.33" calcext:value-type="float">
            <text:p><text:s/>495 540,3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20495:196</text:p>
          </table:table-cell>
          <table:table-cell table:style-name="ce55" office:value-type="float" office:value="777461.95" calcext:value-type="float">
            <text:p><text:s/>777 461,9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20837:119</text:p>
          </table:table-cell>
          <table:table-cell table:style-name="ce55" office:value-type="float" office:value="9618961.17" calcext:value-type="float">
            <text:p><text:s/>9 618 961,1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20837:120</text:p>
          </table:table-cell>
          <table:table-cell table:style-name="ce55" office:value-type="float" office:value="8272298.58" calcext:value-type="float">
            <text:p><text:s/>8 272 298,5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21014:1454</text:p>
          </table:table-cell>
          <table:table-cell table:style-name="ce55" office:value-type="float" office:value="165751.04" calcext:value-type="float">
            <text:p><text:s/>165 751,0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30080:327</text:p>
          </table:table-cell>
          <table:table-cell table:style-name="ce55" office:value-type="float" office:value="1531704.23" calcext:value-type="float">
            <text:p><text:s/>1 531 704,2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30080:880</text:p>
          </table:table-cell>
          <table:table-cell table:style-name="ce55" office:value-type="float" office:value="1862653.98" calcext:value-type="float">
            <text:p><text:s/>1 862 653,9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30105:5170</text:p>
          </table:table-cell>
          <table:table-cell table:style-name="ce55" office:value-type="float" office:value="1332333.74" calcext:value-type="float">
            <text:p><text:s/>1 332 333,7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30110:775</text:p>
          </table:table-cell>
          <table:table-cell table:style-name="ce55" office:value-type="float" office:value="1602524.77" calcext:value-type="float">
            <text:p><text:s/>1 602 524,7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30110:776</text:p>
          </table:table-cell>
          <table:table-cell table:style-name="ce55" office:value-type="float" office:value="2020574.71" calcext:value-type="float">
            <text:p><text:s/>2 020 574,7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30110:782</text:p>
          </table:table-cell>
          <table:table-cell table:style-name="ce55" office:value-type="float" office:value="1518281.22" calcext:value-type="float">
            <text:p><text:s/>1 518 281,2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30110:793</text:p>
          </table:table-cell>
          <table:table-cell table:style-name="ce55" office:value-type="float" office:value="1527212.29" calcext:value-type="float">
            <text:p><text:s/>1 527 212,2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30110:794</text:p>
          </table:table-cell>
          <table:table-cell table:style-name="ce55" office:value-type="float" office:value="1500419.09" calcext:value-type="float">
            <text:p><text:s/>1 500 419,0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30110:807</text:p>
          </table:table-cell>
          <table:table-cell table:style-name="ce55" office:value-type="float" office:value="1525692.34" calcext:value-type="float">
            <text:p><text:s/>1 525 692,3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30110:809</text:p>
          </table:table-cell>
          <table:table-cell table:style-name="ce55" office:value-type="float" office:value="1908588.1" calcext:value-type="float">
            <text:p><text:s/>1 908 588,1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30110:811</text:p>
          </table:table-cell>
          <table:table-cell table:style-name="ce55" office:value-type="float" office:value="1864407.82" calcext:value-type="float">
            <text:p><text:s/>1 864 407,8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30110:813</text:p>
          </table:table-cell>
          <table:table-cell table:style-name="ce55" office:value-type="float" office:value="1516856.28" calcext:value-type="float">
            <text:p><text:s/>1 516 856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30245:87</text:p>
          </table:table-cell>
          <table:table-cell table:style-name="ce55" office:value-type="float" office:value="461776.49" calcext:value-type="float">
            <text:p><text:s/>461 776,4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30596:22</text:p>
          </table:table-cell>
          <table:table-cell table:style-name="ce55" office:value-type="float" office:value="640854.88" calcext:value-type="float">
            <text:p><text:s/>640 854,8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30609:739</text:p>
          </table:table-cell>
          <table:table-cell table:style-name="ce55" office:value-type="float" office:value="862826.48" calcext:value-type="float">
            <text:p><text:s/>862 826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30771:4568</text:p>
          </table:table-cell>
          <table:table-cell table:style-name="ce55" office:value-type="float" office:value="494041.34" calcext:value-type="float">
            <text:p><text:s/>494 041,3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30835:337</text:p>
          </table:table-cell>
          <table:table-cell table:style-name="ce55" office:value-type="float" office:value="264901.92" calcext:value-type="float">
            <text:p><text:s/>264 901,9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30848:1085</text:p>
          </table:table-cell>
          <table:table-cell table:style-name="ce55" office:value-type="float" office:value="828999.86" calcext:value-type="float">
            <text:p><text:s/>828 999,8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32078:500</text:p>
          </table:table-cell>
          <table:table-cell table:style-name="ce55" office:value-type="float" office:value="1597591.28" calcext:value-type="float">
            <text:p><text:s/>1 597 591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40076:136</text:p>
          </table:table-cell>
          <table:table-cell table:style-name="ce55" office:value-type="float" office:value="777005.35" calcext:value-type="float">
            <text:p><text:s/>777 005,3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40085:706</text:p>
          </table:table-cell>
          <table:table-cell table:style-name="ce55" office:value-type="float" office:value="1331939.65" calcext:value-type="float">
            <text:p><text:s/>1 331 939,6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40429:1010</text:p>
          </table:table-cell>
          <table:table-cell table:style-name="ce55" office:value-type="float" office:value="1007913.34" calcext:value-type="float">
            <text:p><text:s/>1 007 913,3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40677:12</text:p>
          </table:table-cell>
          <table:table-cell table:style-name="ce55" office:value-type="float" office:value="419687.1" calcext:value-type="float">
            <text:p><text:s/>419 687,1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40784:575</text:p>
          </table:table-cell>
          <table:table-cell table:style-name="ce55" office:value-type="float" office:value="1734263.72" calcext:value-type="float">
            <text:p><text:s/>1 734 263,7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41198:1159</text:p>
          </table:table-cell>
          <table:table-cell table:style-name="ce55" office:value-type="float" office:value="1220727.35" calcext:value-type="float">
            <text:p><text:s/>1 220 727,3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41198:1626</text:p>
          </table:table-cell>
          <table:table-cell table:style-name="ce55" office:value-type="float" office:value="1732029.65" calcext:value-type="float">
            <text:p><text:s/>1 732 029,6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41459:106</text:p>
          </table:table-cell>
          <table:table-cell table:style-name="ce55" office:value-type="float" office:value="265024.25" calcext:value-type="float">
            <text:p><text:s/>265 024,2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41539:55</text:p>
          </table:table-cell>
          <table:table-cell table:style-name="ce55" office:value-type="float" office:value="953547.2" calcext:value-type="float">
            <text:p><text:s/>953 547,2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42007:314</text:p>
          </table:table-cell>
          <table:table-cell table:style-name="ce55" office:value-type="float" office:value="1302766.8" calcext:value-type="float">
            <text:p><text:s/>1 302 766,8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42018:288</text:p>
          </table:table-cell>
          <table:table-cell table:style-name="ce55" office:value-type="float" office:value="1534124.91" calcext:value-type="float">
            <text:p><text:s/>1 534 124,9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42022:277</text:p>
          </table:table-cell>
          <table:table-cell table:style-name="ce55" office:value-type="float" office:value="1199199.12" calcext:value-type="float">
            <text:p><text:s/>1 199 199,1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3:010140:512</text:p>
          </table:table-cell>
          <table:table-cell table:style-name="ce55" office:value-type="float" office:value="719944.61" calcext:value-type="float">
            <text:p><text:s/>719 944,6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1:020202:18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20202:19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20202:23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30102:17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30102:20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30102:21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50103:12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60203:55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060302:1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060302:1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080301:11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080301:9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140201:3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40201:3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50101:1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50101:1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50101: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101:1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50101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50101: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1:150101: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1:150101: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1:150102:23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1:150103:16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1:150103:5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1:150205:3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1:150206: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1:150230:15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1:150232:1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1:150301:20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1:150302:25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1:150302:25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1:150302:25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1:150302:25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1:150302:25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1:150302:25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1:150304:10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1:150304:3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1:150402:5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1:150409:8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1:150417:3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1:150421:5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2:010301:4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2:060101:74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2:060101:90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2:060107:8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2:070101:22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2:090202:21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2:110101:14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2:110101:14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2:110102:25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2:120101:13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2:130301:2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2:160401:18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2:160501:2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3:050101:13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3:050101:47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3:050101:47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3:050101:47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3:090101:7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3:100101:36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3:100101:36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3:100101:36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3:100101:36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3:100101:36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3:100101:36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3:100108:6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3:140102:3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4:010106:102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4:010106:109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4:010106:154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4:010106:154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4:010106:154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4:010106:154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4:010106:155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4:010106:155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4:030104:2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4:030203:12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4:080101:96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4:080101:96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4:110101:106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4:110101:97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5:030101:14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5:040106:4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5:040136:12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5:050101:9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5:090101:5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5:190110:5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6:020103:6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6:040126:1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6:040127: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6:050101:9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6:080206:3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6:100517: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6:100617:59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6:130103:7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7:220601:37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7:220701:14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7:240103:22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7:240103:24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7:250101:6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7:250601:73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7:250801:13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8:010703:2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8:010804:10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8:010807:14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8:040103:4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8:040103:9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8:070101:18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8:090102:10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8:100401:9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8:110109:17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8:110109:44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8:110109:5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8:110110:6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8:110110:7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8:110110:7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8:120106:4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9:010102:21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9:050302:4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9:050501:11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9:050601:60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9:050602:15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9:050703:23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9:051506:4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9:080205:5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9:090101:49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9:100101:22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9:100106:14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09:130314:1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09:130314:2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09:130314:2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09:130314:3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09:130314:3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09:140102:19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09:140102:22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09:140104:5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10:020401:25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10:060101:3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10:070502:11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10:070502:14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10:110303:19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10:110304:2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10:110309:7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10:110311:13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10:110314:9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11:050101:27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11:060101:18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11:120101:15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11:130301:31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12:000000:35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12:000000:56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12:010029:1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12:010047:5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12:010050:4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12:010066:35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12:010066:35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12:010068:13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12:010068:20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12:010068:3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12:010068:7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12:010082:1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12:010083:3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12:010086:1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12:010092:11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12:010101:7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12:010152:3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12:010245:21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12:010245:8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12:010249:2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12:010249:3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12:010259:15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12:010259:38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12:010289:7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12:010290:15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12:010301: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12:010314: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12:010348:1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12:010358: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12:010373:2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12:010373:2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12:010373:2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12:010397:3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12:010431:5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12:010431:9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12:010432:5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12:010432:9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12:010433:4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12:010481:10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12:010481:5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12:010502:1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12:010548:22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12:010548:22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12:010554: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12:010556:8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12:010556:8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12:010556:8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12:010556:8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12:010556:8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12:010556:8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12:010556:8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12:010556:8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12:010556:8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12:010556:8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12:010556:8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12:010556:9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12:010556:9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12:010556:9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12:010556:9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12:010556:9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12:010556:9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12:010556:9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12:010556:9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12:010560:1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12:010587:4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12:010600: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12:010614:2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12:020021:11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12:020058:3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12:020063:3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12:020063:4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12:020064:2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12:020082:1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12:020091:1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12:020100:4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12:020101:4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12:020108:7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12:020108:7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12:020108:7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12:020108:7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12:020108:7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12:020108:7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12:020108:7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12:020108:8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12:020108:8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12:020108:8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12:020108:8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12:020108:8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12:020108:8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12:020108:8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12:020108:8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12:020108:8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12:020108:8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12:020108:8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12:020108:8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12:020108:8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12:020108:8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12:020108:8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12:020108:8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12:020108:8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12:020108:8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12:020108:8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12:020108:8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12:020108:8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12:020157: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12:020157:3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12:020157:3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12:020157:3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12:020157:3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12:020157:3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12:020157:3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12:020157:3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12:020157:3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12:020157:3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12:020157:3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12:020157:3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12:020157:3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12:020157:3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12:020157:3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12:020157:3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12:020157:3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12:020157:3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12:020157:3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12:020157:3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12:020157:3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12:020157:3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12:020157:3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12:020157:4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12:020157:4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12:020157:4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12:020157:4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12:020157:4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12:020157:4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12:020157:4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12:020157:4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12:020164:6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12:020211:1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12:020234: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12:020238:31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12:020238:38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12:020238:40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12:020238:40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12:020238:41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12:020238:41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12:020238:42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12:020238:42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12:020238:42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12:020238:42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12:020238:42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12:020238:42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12:020238:42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12:020238:42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12:020238:42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12:020238:42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12:020238:42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12:020238:42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12:020238:42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12:020238:45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12:020238:45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12:020238:46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12:020238:46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12:020238:46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12:020238:46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12:020238:46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12:020238:46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12:020238:46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12:020238:46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12:020238:46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12:020238:46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12:020238:47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12:020238:54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12:020238:5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12:020238:6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12:020245: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12:020251:1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12:020291:1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12:020292:14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12:020292:22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12:020292:22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12:020307:6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12:020307:6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12:020307:6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12:020307:9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12:020309:12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12:020309:12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12:020335:11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12:020365:5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12:020365:9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12:020435:5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12:020515:1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12:020515:6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12:020564:10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12:020732:2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12:020732:2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12:020732:2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12:020732:2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12:020732:2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12:020732:2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12:020732:2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12:020732:2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12:020732:2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12:020732:2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12:020732:2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12:020732: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12:020732: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12:020736:1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12:020737:2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12:020741:1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12:020741:1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12:020741:1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12:020741:1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12:020741:1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12:020741:1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12:020741:1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12:020741:1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12:020741:2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12:020741:2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12:020742:1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12:020742:2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12:020742:4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12:020745:1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12:020746:1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12:020746:1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12:020746: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12:020746:3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12:020746:3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12:020746:3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12:020746:3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12:020747:1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12:020747:2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12:020747:2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12:020747:2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12:020747:4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12:020747:4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12:020747:5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12:020747:5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12:020747:6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12:020747:6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12:020747:6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12:020747:6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12:020747:6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12:020747:6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12:020747:8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12:020748:2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12:020748:4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12:020755:3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12:020755: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12:020755:6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12:020755:6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12:020755:6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12:020755:6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12:020755:6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12:020758:2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12:020786:1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12:020786: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12:020786:1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12:020807:4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12:020813:3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12:020813:3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12:020813:3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12:020813:3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12:020813:3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12:020813:3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12:020813:3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12:020813:3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12:020813:3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12:020813:3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12:020813:3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12:020813:5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12:020813:5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12:020813:5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12:020813:5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12:020813:5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12:020835:1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12:020835:6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12:020835:6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12:020835:6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12:020835:8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12:020835:9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12:020837:1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12:020837:2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12:020837:2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12:020837:2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12:020837:2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12:020837:2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12:020837:2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12:020837:2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12:020837:2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12:020949:14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12:020949:14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12:021130:3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12:021135:11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12:021138:5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12:021139:3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12:021139:5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12:022092:3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12:030007:5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12:030014:2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12:030014:2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12:030024:14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12:030026:5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12:030039:4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12:030041:2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12:030054:14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12:030054:15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12:030054:16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12:030068:11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12:030068:18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12:030068:25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12:030080:2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12:030084:6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12:030105:26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12:030105:36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12:030105:40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12:030105:58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12:030105:69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12:030109:10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12:030109:12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12:030110:29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12:030110:7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12:030110:7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12:030110:7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12:030110:8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12:030110:8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12:030116:14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12:030116:6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12:030135: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12:030165: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12:030175:9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12:030179:7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12:030183:5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12:030217:1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12:030243: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12:030245: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12:030251:19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12:030251:7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12:030323:3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12:030364:4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12:030457:3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12:030597: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12:030603:1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12:030603:2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12:030608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12:030614:7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12:030614:7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12:030642:13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12:030643:11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12:030654:10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12:030711:8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12:030718:10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12:030718:1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12:030718:11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12:030718:11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12:030718:11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12:030718:1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12:030718:11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12:030718:7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12:030718:7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12:030718:8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12:030718:9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12:030718:9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12:030718:9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12:030718:9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12:030718:9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12:030718:9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12:030718:9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12:030718:9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12:030718:9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12:030718:9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12:030718:9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12:030718:9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12:030718:9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12:030718:9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12:030718:9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12:030718:9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12:030718:9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12:030718:9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12:030718:9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12:030718:9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12:030718:9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12:030718:9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12:030718:9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12:030718:9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12:030718:9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12:030718:9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12:030718:9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12:030718:9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12:030718:9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12:030718:9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12:030718:9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12:030718:9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12:030718:9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12:030718:9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12:030718:9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12:030718:9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12:030718:9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12:030718:9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12:030718:9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12:030718:9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12:030718:9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12:030718:9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12:030718:9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12:030718:9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12:030718:9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12:030718:9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12:030791:13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12:030833:14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12:030833:23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12:030833:39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12:030833:56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12:030833:6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12:030833:8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12:030833:8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12:030845:10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12:030848:9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12:030863:2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12:030901:1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12:030901:9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12:032023:2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12:032026:5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12:032092:2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12:040057: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12:040176:7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12:040286:12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12:040286:13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12:040286:13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12:040286:9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12:040291:13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12:040346: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12:040413: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12:040446:14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12:040456:18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12:040489:4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12:040694: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12:040694: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12:040760: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12:040877: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12:041083:7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12:041103: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12:041198:4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12:041271: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12:041276:3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12:041400: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12:041618: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12:041632: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12:041680:2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12:041733: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12:041734: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12:041799:1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12:042018:1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13:010103:9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13:010110:11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13:010112:13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13:010112:13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13:010112:13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13:010112:13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13:010112:13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13:010112:13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13:010112:13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13:010124:23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13:010124:27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13:010243:1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01:000000:11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01:000000:3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01:000000:3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01:000000:3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01:000000:3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01:000000:3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01:000000:4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01:000000:4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01:000000:4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01:000000:4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01:000000:4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01:000000:4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01:000000:4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01:000000:4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01:010202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01:010203:8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01:010203:8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01:010302:2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01:020202:12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01:020202:15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01:020202:19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01:020202:21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01:040201:12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01:050207:5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01:060201:3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01:060203:20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01:060302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01:080302:1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01:080302:2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01:080302:2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01:080302:2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01:090201:16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01:090201:17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01:130201:6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01:130201:6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01:130201:7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01:140101:2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01:140201:13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01:140201:13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01:140201:16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01:140202: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01:140202: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01:140202: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01:150101:1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01:150101:25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01:150101:25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01:150101:25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01:150101:25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01:150101:25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01:150101:25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01:150101:25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01:150101:25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01:150101:25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01:150101:25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01:150101:25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01:150101:25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01:150101:26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01:150101:26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01:150101:29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01:150101: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01:150101: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01:150102:1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01:150102:49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01:150103:1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01:150103:2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01:150103:25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01:150203:13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01:150205:5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01:150205:5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01:150205:5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01:150205:5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01:150209: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01:150211:5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01:150211:5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01:150216:1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01:150230:18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01:150230:26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01:150230:9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01:150232:3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01:150302:10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01:150302:20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01:150302:7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01:150402:3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01:150403:3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01:150408:5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01:150408:5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01:150408:5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01:150408:6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01:150410:6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01:150410:9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01:150412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01:150413:3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01:150413:6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01:150422:1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01:150423:3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01:150510:5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01:160102:10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01:160102:11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01:160102:12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01:160102:12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01:160102:12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01:160103:2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02:000000:6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02:010201:4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02:010301:4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02:010603:1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02:020101:12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02:060101:49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02:060101:49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02:060101:50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02:060101:54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02:060101:78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02:060101:85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02:060104:18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02:060104:18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02:060104:18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02:090101: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02:090202:18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02:090202:8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02:090202:8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02:090202:9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02:090401:3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02:090501:2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02:110101:7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02:110102:16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02:120101:10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02:130101:12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02:131501:2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02:160401:15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02:160401:17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02:170101:1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02:180301:16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02:180301:16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02:180301:16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02:180301:16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02:180301:16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02:180301:17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02:210101:11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02:210101:6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02:210101:6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02:210101:8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02:210101:8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02:210101:8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02:210101:8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02:210101:8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02:210101:8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02:210101:8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02:210101:8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02:210201:3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02:210201:3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02:220301:1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02:220301:2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02:220401:4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03:010102: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03:010102: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03:030101:8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03:040102:3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03:050101:12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03:050101:1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03:050101:1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03:050101:35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03:050101:35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03:050101:36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03:050101:36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03:050101:4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03:050101:9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03:050103:13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03:050109:1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03:060101:15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03:060101:16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03:060101:16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03:060101:16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03:060101:16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03:060101:16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03:060101:16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03:060101:16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03:060101:16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03:060101:16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03:060101:16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03:060101:16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03:060101:16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03:080101:5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03:080101:5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03:100101:10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03:100101:21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04:000000:2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04:010105:92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04:010105:94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04:010105:96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04:010106:10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04:010106:106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04:010106:108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04:010106:118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04:010106:139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04:010106:141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04:010106:141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04:010106:141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04:010106:141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04:010106:14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04:010106:141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04:010106:141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04:010106:141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04:010106:141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04:010106:142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04:010106:142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04:010106:142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04:010106:142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04:010106:142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04:010106:142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04:010106:142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04:010106:142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04:010106:142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04:010107:96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7" office:value-type="string" calcext:value-type="string">
            <text:p>30:04:010208:1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7" office:value-type="string" calcext:value-type="string">
            <text:p>30:04:020103:91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7" office:value-type="string" calcext:value-type="string">
            <text:p>30:04:020104:79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7" office:value-type="string" calcext:value-type="string">
            <text:p>30:04:020105:105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7" office:value-type="string" calcext:value-type="string">
            <text:p>30:04:020105:105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7" office:value-type="string" calcext:value-type="string">
            <text:p>30:04:020105:105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7" office:value-type="string" calcext:value-type="string">
            <text:p>30:04:020105:106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7" office:value-type="string" calcext:value-type="string">
            <text:p>30:04:020105:106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7" office:value-type="string" calcext:value-type="string">
            <text:p>30:04:020105:106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7" office:value-type="string" calcext:value-type="string">
            <text:p>30:04:020105:106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7" office:value-type="string" calcext:value-type="string">
            <text:p>30:04:020105:106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7" office:value-type="string" calcext:value-type="string">
            <text:p>30:04:020105:106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7" office:value-type="string" calcext:value-type="string">
            <text:p>30:04:020105:106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7" office:value-type="string" calcext:value-type="string">
            <text:p>30:04:020105:106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7" office:value-type="string" calcext:value-type="string">
            <text:p>30:04:020105:106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7" office:value-type="string" calcext:value-type="string">
            <text:p>30:04:020105:106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7" office:value-type="string" calcext:value-type="string">
            <text:p>30:04:020105:106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7" office:value-type="string" calcext:value-type="string">
            <text:p>30:04:020105:106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7" office:value-type="string" calcext:value-type="string">
            <text:p>30:04:020105:106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7" office:value-type="string" calcext:value-type="string">
            <text:p>30:04:020105:84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7" office:value-type="string" calcext:value-type="string">
            <text:p>30:04:020105:86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7" office:value-type="string" calcext:value-type="string">
            <text:p>30:04:020105:88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7" office:value-type="string" calcext:value-type="string">
            <text:p>30:04:020105:90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7" office:value-type="string" calcext:value-type="string">
            <text:p>30:04:020401:1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7" office:value-type="string" calcext:value-type="string">
            <text:p>30:04:020401:1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7" office:value-type="string" calcext:value-type="string">
            <text:p>30:04:020401:1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7" office:value-type="string" calcext:value-type="string">
            <text:p>30:04:020401:2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7" office:value-type="string" calcext:value-type="string">
            <text:p>30:04:030102:87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7" office:value-type="string" calcext:value-type="string">
            <text:p>30:04:030102:87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7" office:value-type="string" calcext:value-type="string">
            <text:p>30:04:030202:2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7" office:value-type="string" calcext:value-type="string">
            <text:p>30:04:030203:13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7" office:value-type="string" calcext:value-type="string">
            <text:p>30:04:030203:29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7" office:value-type="string" calcext:value-type="string">
            <text:p>30:04:030203:30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7" office:value-type="string" calcext:value-type="string">
            <text:p>30:04:030203:30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7" office:value-type="string" calcext:value-type="string">
            <text:p>30:04:030203:32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7" office:value-type="string" calcext:value-type="string">
            <text:p>30:04:040101:102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7" office:value-type="string" calcext:value-type="string">
            <text:p>30:04:060101:86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7" office:value-type="string" calcext:value-type="string">
            <text:p>30:04:060101:86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7" office:value-type="string" calcext:value-type="string">
            <text:p>30:04:060101:87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7" office:value-type="string" calcext:value-type="string">
            <text:p>30:04:060101:90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7" office:value-type="string" calcext:value-type="string">
            <text:p>30:04:060102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7" office:value-type="string" calcext:value-type="string">
            <text:p>30:04:080101:95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7" office:value-type="string" calcext:value-type="string">
            <text:p>30:04:100103:5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7" office:value-type="string" calcext:value-type="string">
            <text:p>30:04:110101:103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7" office:value-type="string" calcext:value-type="string">
            <text:p>30:04:110101:94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7" office:value-type="string" calcext:value-type="string">
            <text:p>30:04:140101:85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7" office:value-type="string" calcext:value-type="string">
            <text:p>30:04:140103:78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7" office:value-type="string" calcext:value-type="string">
            <text:p>30:04:140201: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7" office:value-type="string" calcext:value-type="string">
            <text:p>30:04:150102:4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7" office:value-type="string" calcext:value-type="string">
            <text:p>30:05:000000:11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7" office:value-type="string" calcext:value-type="string">
            <text:p>30:05:000000:3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7" office:value-type="string" calcext:value-type="string">
            <text:p>30:05:000000: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7" office:value-type="string" calcext:value-type="string">
            <text:p>30:05:010101:22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7" office:value-type="string" calcext:value-type="string">
            <text:p>30:05:010109:4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7" office:value-type="string" calcext:value-type="string">
            <text:p>30:05:020102:11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7" office:value-type="string" calcext:value-type="string">
            <text:p>30:05:020102:9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7" office:value-type="string" calcext:value-type="string">
            <text:p>30:05:020102:9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7" office:value-type="string" calcext:value-type="string">
            <text:p>30:05:040102:14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7" office:value-type="string" calcext:value-type="string">
            <text:p>30:05:040102:14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7" office:value-type="string" calcext:value-type="string">
            <text:p>30:05:040102:14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7" office:value-type="string" calcext:value-type="string">
            <text:p>30:05:040102:5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7" office:value-type="string" calcext:value-type="string">
            <text:p>30:05:040102:5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7" office:value-type="string" calcext:value-type="string">
            <text:p>30:05:040102:5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7" office:value-type="string" calcext:value-type="string">
            <text:p>30:05:040103:7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7" office:value-type="string" calcext:value-type="string">
            <text:p>30:05:040103:7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7" office:value-type="string" calcext:value-type="string">
            <text:p>30:05:040103:7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7" office:value-type="string" calcext:value-type="string">
            <text:p>30:05:040121:2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7" office:value-type="string" calcext:value-type="string">
            <text:p>30:05:040122:1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7" office:value-type="string" calcext:value-type="string">
            <text:p>30:05:040127:2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7" office:value-type="string" calcext:value-type="string">
            <text:p>30:05:040136:17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7" office:value-type="string" calcext:value-type="string">
            <text:p>30:05:050101:9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7" office:value-type="string" calcext:value-type="string">
            <text:p>30:05:050111:2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7" office:value-type="string" calcext:value-type="string">
            <text:p>30:05:060103:16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7" office:value-type="string" calcext:value-type="string">
            <text:p>30:05:060103:16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7" office:value-type="string" calcext:value-type="string">
            <text:p>30:05:060103:16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7" office:value-type="string" calcext:value-type="string">
            <text:p>30:05:070104:13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7" office:value-type="string" calcext:value-type="string">
            <text:p>30:05:100101:3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7" office:value-type="string" calcext:value-type="string">
            <text:p>30:05:100101:7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7" office:value-type="string" calcext:value-type="string">
            <text:p>30:05:100101:8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7" office:value-type="string" calcext:value-type="string">
            <text:p>30:05:100104:2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7" office:value-type="string" calcext:value-type="string">
            <text:p>30:05:100202:1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7" office:value-type="string" calcext:value-type="string">
            <text:p>30:05:120101:14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7" office:value-type="string" calcext:value-type="string">
            <text:p>30:05:120101:14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7" office:value-type="string" calcext:value-type="string">
            <text:p>30:05:120101:9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7" office:value-type="string" calcext:value-type="string">
            <text:p>30:05:120101:9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7" office:value-type="string" calcext:value-type="string">
            <text:p>30:05:120103:5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7" office:value-type="string" calcext:value-type="string">
            <text:p>30:05:120104:6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7" office:value-type="string" calcext:value-type="string">
            <text:p>30:05:130105:12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7" office:value-type="string" calcext:value-type="string">
            <text:p>30:05:140203:1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7" office:value-type="string" calcext:value-type="string">
            <text:p>30:05:150102:3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7" office:value-type="string" calcext:value-type="string">
            <text:p>30:05:150102:4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7" office:value-type="string" calcext:value-type="string">
            <text:p>30:05:150106:8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7" office:value-type="string" calcext:value-type="string">
            <text:p>30:05:180105:2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7" office:value-type="string" calcext:value-type="string">
            <text:p>30:05:190101:3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7" office:value-type="string" calcext:value-type="string">
            <text:p>30:05:190104:2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7" office:value-type="string" calcext:value-type="string">
            <text:p>30:05:200101:17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7" office:value-type="string" calcext:value-type="string">
            <text:p>30:05:200101:22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7" office:value-type="string" calcext:value-type="string">
            <text:p>30:05:200104:7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7" office:value-type="string" calcext:value-type="string">
            <text:p>30:05:200105:1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7" office:value-type="string" calcext:value-type="string">
            <text:p>30:05:210101:1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7" office:value-type="string" calcext:value-type="string">
            <text:p>30:05:210101:2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7" office:value-type="string" calcext:value-type="string">
            <text:p>30:05:210101:2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7" office:value-type="string" calcext:value-type="string">
            <text:p>30:05:210101:2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7" office:value-type="string" calcext:value-type="string">
            <text:p>30:05:210101:2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7" office:value-type="string" calcext:value-type="string">
            <text:p>30:05:210101:2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7" office:value-type="string" calcext:value-type="string">
            <text:p>30:05:210101:2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7" office:value-type="string" calcext:value-type="string">
            <text:p>30:05:210101:2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7" office:value-type="string" calcext:value-type="string">
            <text:p>30:05:210101:2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7" office:value-type="string" calcext:value-type="string">
            <text:p>30:05:210101:2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7" office:value-type="string" calcext:value-type="string">
            <text:p>30:05:210101:2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7" office:value-type="string" calcext:value-type="string">
            <text:p>30:05:210101:2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7" office:value-type="string" calcext:value-type="string">
            <text:p>30:05:210101:2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7" office:value-type="string" calcext:value-type="string">
            <text:p>30:05:210101:2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7" office:value-type="string" calcext:value-type="string">
            <text:p>30:05:210101:2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7" office:value-type="string" calcext:value-type="string">
            <text:p>30:05:210101:2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7" office:value-type="string" calcext:value-type="string">
            <text:p>30:05:210101:2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7" office:value-type="string" calcext:value-type="string">
            <text:p>30:05:210101:2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7" office:value-type="string" calcext:value-type="string">
            <text:p>30:05:210101:2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7" office:value-type="string" calcext:value-type="string">
            <text:p>30:05:210101:2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7" office:value-type="string" calcext:value-type="string">
            <text:p>30:05:210101:2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7" office:value-type="string" calcext:value-type="string">
            <text:p>30:05:210101:2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7" office:value-type="string" calcext:value-type="string">
            <text:p>30:05:210101:2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7" office:value-type="string" calcext:value-type="string">
            <text:p>30:05:210101:2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7" office:value-type="string" calcext:value-type="string">
            <text:p>30:05:210101:2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7" office:value-type="string" calcext:value-type="string">
            <text:p>30:05:210101:2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7" office:value-type="string" calcext:value-type="string">
            <text:p>30:06:000000:10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7" office:value-type="string" calcext:value-type="string">
            <text:p>30:06:000000:10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7" office:value-type="string" calcext:value-type="string">
            <text:p>30:06:000000:10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7" office:value-type="string" calcext:value-type="string">
            <text:p>30:06:020101:8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7" office:value-type="string" calcext:value-type="string">
            <text:p>30:06:020103:3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7" office:value-type="string" calcext:value-type="string">
            <text:p>30:06:020108:6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7" office:value-type="string" calcext:value-type="string">
            <text:p>30:06:020108:6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7" office:value-type="string" calcext:value-type="string">
            <text:p>30:06:030101:19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7" office:value-type="string" calcext:value-type="string">
            <text:p>30:06:030101:20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7" office:value-type="string" calcext:value-type="string">
            <text:p>30:06:030101:20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7" office:value-type="string" calcext:value-type="string">
            <text:p>30:06:030101:21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7" office:value-type="string" calcext:value-type="string">
            <text:p>30:06:040201:2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7" office:value-type="string" calcext:value-type="string">
            <text:p>30:06:040302:16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7" office:value-type="string" calcext:value-type="string">
            <text:p>30:06:050201:2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7" office:value-type="string" calcext:value-type="string">
            <text:p>30:06:070101:6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7" office:value-type="string" calcext:value-type="string">
            <text:p>30:06:070202:2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7" office:value-type="string" calcext:value-type="string">
            <text:p>30:06:070202:3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7" office:value-type="string" calcext:value-type="string">
            <text:p>30:06:070202:3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7" office:value-type="string" calcext:value-type="string">
            <text:p>30:06:070202:3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7" office:value-type="string" calcext:value-type="string">
            <text:p>30:06:070202:3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7" office:value-type="string" calcext:value-type="string">
            <text:p>30:06:070202:3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7" office:value-type="string" calcext:value-type="string">
            <text:p>30:06:070301:2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7" office:value-type="string" calcext:value-type="string">
            <text:p>30:06:070501:4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7" office:value-type="string" calcext:value-type="string">
            <text:p>30:06:080101:19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7" office:value-type="string" calcext:value-type="string">
            <text:p>30:06:080101:19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7" office:value-type="string" calcext:value-type="string">
            <text:p>30:06:080101:20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7" office:value-type="string" calcext:value-type="string">
            <text:p>30:06:080204:4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7" office:value-type="string" calcext:value-type="string">
            <text:p>30:06:080204:5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7" office:value-type="string" calcext:value-type="string">
            <text:p>30:06:080204:5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7" office:value-type="string" calcext:value-type="string">
            <text:p>30:06:080204:5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7" office:value-type="string" calcext:value-type="string">
            <text:p>30:06:080301: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7" office:value-type="string" calcext:value-type="string">
            <text:p>30:06:100119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7" office:value-type="string" calcext:value-type="string">
            <text:p>30:06:100414: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7" office:value-type="string" calcext:value-type="string">
            <text:p>30:06:100419:1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7" office:value-type="string" calcext:value-type="string">
            <text:p>30:06:100419:2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7" office:value-type="string" calcext:value-type="string">
            <text:p>30:06:100419:2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7" office:value-type="string" calcext:value-type="string">
            <text:p>30:06:100511:2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7" office:value-type="string" calcext:value-type="string">
            <text:p>30:06:100512: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7" office:value-type="string" calcext:value-type="string">
            <text:p>30:06:100515:1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7" office:value-type="string" calcext:value-type="string">
            <text:p>30:06:100601:2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7" office:value-type="string" calcext:value-type="string">
            <text:p>30:06:100601:2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7" office:value-type="string" calcext:value-type="string">
            <text:p>30:06:100613: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7" office:value-type="string" calcext:value-type="string">
            <text:p>30:06:100616: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7" office:value-type="string" calcext:value-type="string">
            <text:p>30:06:100616:1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7" office:value-type="string" calcext:value-type="string">
            <text:p>30:06:100617:10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7" office:value-type="string" calcext:value-type="string">
            <text:p>30:06:100617:10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7" office:value-type="string" calcext:value-type="string">
            <text:p>30:06:100617:12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7" office:value-type="string" calcext:value-type="string">
            <text:p>30:06:100617:16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7" office:value-type="string" calcext:value-type="string">
            <text:p>30:06:100617:4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7" office:value-type="string" calcext:value-type="string">
            <text:p>30:06:100617:44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7" office:value-type="string" calcext:value-type="string">
            <text:p>30:06:100617:44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7" office:value-type="string" calcext:value-type="string">
            <text:p>30:06:100617:44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7" office:value-type="string" calcext:value-type="string">
            <text:p>30:06:100617:44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7" office:value-type="string" calcext:value-type="string">
            <text:p>30:06:100617:44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7" office:value-type="string" calcext:value-type="string">
            <text:p>30:06:100617:44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7" office:value-type="string" calcext:value-type="string">
            <text:p>30:06:100617:44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7" office:value-type="string" calcext:value-type="string">
            <text:p>30:06:100617:44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7" office:value-type="string" calcext:value-type="string">
            <text:p>30:06:100617:44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7" office:value-type="string" calcext:value-type="string">
            <text:p>30:06:100617:44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7" office:value-type="string" calcext:value-type="string">
            <text:p>30:06:100617:44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7" office:value-type="string" calcext:value-type="string">
            <text:p>30:06:100617:44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7" office:value-type="string" calcext:value-type="string">
            <text:p>30:06:100617:44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7" office:value-type="string" calcext:value-type="string">
            <text:p>30:06:100617:44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7" office:value-type="string" calcext:value-type="string">
            <text:p>30:06:100617:45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7" office:value-type="string" calcext:value-type="string">
            <text:p>30:06:100617:45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7" office:value-type="string" calcext:value-type="string">
            <text:p>30:06:100617:45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7" office:value-type="string" calcext:value-type="string">
            <text:p>30:06:100617:50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7" office:value-type="string" calcext:value-type="string">
            <text:p>30:06:100617:52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7" office:value-type="string" calcext:value-type="string">
            <text:p>30:06:100617:52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7" office:value-type="string" calcext:value-type="string">
            <text:p>30:06:100617:52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7" office:value-type="string" calcext:value-type="string">
            <text:p>30:06:100617:56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7" office:value-type="string" calcext:value-type="string">
            <text:p>30:06:100617:56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7" office:value-type="string" calcext:value-type="string">
            <text:p>30:06:100617:6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7" office:value-type="string" calcext:value-type="string">
            <text:p>30:06:100617:9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7" office:value-type="string" calcext:value-type="string">
            <text:p>30:06:100617:9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7" office:value-type="string" calcext:value-type="string">
            <text:p>30:06:100641: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7" office:value-type="string" calcext:value-type="string">
            <text:p>30:06:100902:1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7" office:value-type="string" calcext:value-type="string">
            <text:p>30:06:130103:8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7" office:value-type="string" calcext:value-type="string">
            <text:p>30:06:150101:14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7" office:value-type="string" calcext:value-type="string">
            <text:p>30:06:150101:15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7" office:value-type="string" calcext:value-type="string">
            <text:p>30:06:150101:16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7" office:value-type="string" calcext:value-type="string">
            <text:p>30:06:150101:16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7" office:value-type="string" calcext:value-type="string">
            <text:p>30:06:160101:6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7" office:value-type="string" calcext:value-type="string">
            <text:p>30:06:160101:7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7" office:value-type="string" calcext:value-type="string">
            <text:p>30:07:220601:27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7" office:value-type="string" calcext:value-type="string">
            <text:p>30:07:240201:35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7" office:value-type="string" calcext:value-type="string">
            <text:p>30:07:240301:11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7" office:value-type="string" calcext:value-type="string">
            <text:p>30:07:250101:6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7" office:value-type="string" calcext:value-type="string">
            <text:p>30:07:250501:40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7" office:value-type="string" calcext:value-type="string">
            <text:p>30:07:250501:54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7" office:value-type="string" calcext:value-type="string">
            <text:p>30:07:250601:12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7" office:value-type="string" calcext:value-type="string">
            <text:p>30:07:250601:20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7" office:value-type="string" calcext:value-type="string">
            <text:p>30:07:250601:32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7" office:value-type="string" calcext:value-type="string">
            <text:p>30:07:250601:66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7" office:value-type="string" calcext:value-type="string">
            <text:p>30:07:251901:6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7" office:value-type="string" calcext:value-type="string">
            <text:p>30:07:251901:7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7" office:value-type="string" calcext:value-type="string">
            <text:p>30:08:000000:3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7" office:value-type="string" calcext:value-type="string">
            <text:p>30:08:010803:1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7" office:value-type="string" calcext:value-type="string">
            <text:p>30:08:010805: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7" office:value-type="string" calcext:value-type="string">
            <text:p>30:08:010806:1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7" office:value-type="string" calcext:value-type="string">
            <text:p>30:08:010806:1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7" office:value-type="string" calcext:value-type="string">
            <text:p>30:08:010806:1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7" office:value-type="string" calcext:value-type="string">
            <text:p>30:08:010807: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7" office:value-type="string" calcext:value-type="string">
            <text:p>30:08:020101:3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7" office:value-type="string" calcext:value-type="string">
            <text:p>30:08:020101:7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7" office:value-type="string" calcext:value-type="string">
            <text:p>30:08:020103:1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7" office:value-type="string" calcext:value-type="string">
            <text:p>30:08:020103:2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7" office:value-type="string" calcext:value-type="string">
            <text:p>30:08:020103:2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7" office:value-type="string" calcext:value-type="string">
            <text:p>30:08:020103:2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7" office:value-type="string" calcext:value-type="string">
            <text:p>30:08:030102:5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7" office:value-type="string" calcext:value-type="string">
            <text:p>30:08:030103:3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7" office:value-type="string" calcext:value-type="string">
            <text:p>30:08:030103:3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7" office:value-type="string" calcext:value-type="string">
            <text:p>30:08:040103:11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7" office:value-type="string" calcext:value-type="string">
            <text:p>30:08:040103:14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7" office:value-type="string" calcext:value-type="string">
            <text:p>30:08:040103:15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7" office:value-type="string" calcext:value-type="string">
            <text:p>30:08:040103:3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7" office:value-type="string" calcext:value-type="string">
            <text:p>30:08:040103:3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7" office:value-type="string" calcext:value-type="string">
            <text:p>30:08:040103:4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7" office:value-type="string" calcext:value-type="string">
            <text:p>30:08:040103:5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7" office:value-type="string" calcext:value-type="string">
            <text:p>30:08:040103:7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7" office:value-type="string" calcext:value-type="string">
            <text:p>30:08:040105:4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7" office:value-type="string" calcext:value-type="string">
            <text:p>30:08:040105:4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7" office:value-type="string" calcext:value-type="string">
            <text:p>30:08:040105:4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7" office:value-type="string" calcext:value-type="string">
            <text:p>30:08:040105:4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7" office:value-type="string" calcext:value-type="string">
            <text:p>30:08:040105:6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7" office:value-type="string" calcext:value-type="string">
            <text:p>30:08:040303: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7" office:value-type="string" calcext:value-type="string">
            <text:p>30:08:040303: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7" office:value-type="string" calcext:value-type="string">
            <text:p>30:08:050103:1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7" office:value-type="string" calcext:value-type="string">
            <text:p>30:08:050103:1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7" office:value-type="string" calcext:value-type="string">
            <text:p>30:08:060101:5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7" office:value-type="string" calcext:value-type="string">
            <text:p>30:08:060101:5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7" office:value-type="string" calcext:value-type="string">
            <text:p>30:08:060101:6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7" office:value-type="string" calcext:value-type="string">
            <text:p>30:08:060102:1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7" office:value-type="string" calcext:value-type="string">
            <text:p>30:08:060102: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7" office:value-type="string" calcext:value-type="string">
            <text:p>30:08:060103:2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7" office:value-type="string" calcext:value-type="string">
            <text:p>30:08:060103:3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7" office:value-type="string" calcext:value-type="string">
            <text:p>30:08:070101:11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7" office:value-type="string" calcext:value-type="string">
            <text:p>30:08:070101:11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7" office:value-type="string" calcext:value-type="string">
            <text:p>30:08:070101:16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7" office:value-type="string" calcext:value-type="string">
            <text:p>30:08:080101:4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7" office:value-type="string" calcext:value-type="string">
            <text:p>30:08:080102:3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7" office:value-type="string" calcext:value-type="string">
            <text:p>30:08:090101:1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7" office:value-type="string" calcext:value-type="string">
            <text:p>30:08:090103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7" office:value-type="string" calcext:value-type="string">
            <text:p>30:08:090201:6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7" office:value-type="string" calcext:value-type="string">
            <text:p>30:08:090201:9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7" office:value-type="string" calcext:value-type="string">
            <text:p>30:08:090203:1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7" office:value-type="string" calcext:value-type="string">
            <text:p>30:08:091101:6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7" office:value-type="string" calcext:value-type="string">
            <text:p>30:08:091101:7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7" office:value-type="string" calcext:value-type="string">
            <text:p>30:08:091101:8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7" office:value-type="string" calcext:value-type="string">
            <text:p>30:08:091102:3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7" office:value-type="string" calcext:value-type="string">
            <text:p>30:08:091104:1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7" office:value-type="string" calcext:value-type="string">
            <text:p>30:08:100102:11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7" office:value-type="string" calcext:value-type="string">
            <text:p>30:08:100102:4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7" office:value-type="string" calcext:value-type="string">
            <text:p>30:08:100102:5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7" office:value-type="string" calcext:value-type="string">
            <text:p>30:08:100102:5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7" office:value-type="string" calcext:value-type="string">
            <text:p>30:08:100104:3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7" office:value-type="string" calcext:value-type="string">
            <text:p>30:08:100104:3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7" office:value-type="string" calcext:value-type="string">
            <text:p>30:08:100105:1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7" office:value-type="string" calcext:value-type="string">
            <text:p>30:08:100401:11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7" office:value-type="string" calcext:value-type="string">
            <text:p>30:08:100401:12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7" office:value-type="string" calcext:value-type="string">
            <text:p>30:08:100401:12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7" office:value-type="string" calcext:value-type="string">
            <text:p>30:08:100401:13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7" office:value-type="string" calcext:value-type="string">
            <text:p>30:08:100401:13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7" office:value-type="string" calcext:value-type="string">
            <text:p>30:08:100401:14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7" office:value-type="string" calcext:value-type="string">
            <text:p>30:08:100401:14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7" office:value-type="string" calcext:value-type="string">
            <text:p>30:08:100401:15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7" office:value-type="string" calcext:value-type="string">
            <text:p>30:08:100406:7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7" office:value-type="string" calcext:value-type="string">
            <text:p>30:08:110101:24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7" office:value-type="string" calcext:value-type="string">
            <text:p>30:08:110101:24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7" office:value-type="string" calcext:value-type="string">
            <text:p>30:08:110103:3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7" office:value-type="string" calcext:value-type="string">
            <text:p>30:08:110106:14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7" office:value-type="string" calcext:value-type="string">
            <text:p>30:08:110106:14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7" office:value-type="string" calcext:value-type="string">
            <text:p>30:08:110106:15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7" office:value-type="string" calcext:value-type="string">
            <text:p>30:08:110106:17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7" office:value-type="string" calcext:value-type="string">
            <text:p>30:08:110109:10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7" office:value-type="string" calcext:value-type="string">
            <text:p>30:08:110109:10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7" office:value-type="string" calcext:value-type="string">
            <text:p>30:08:110109:10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7" office:value-type="string" calcext:value-type="string">
            <text:p>30:08:110109:10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7" office:value-type="string" calcext:value-type="string">
            <text:p>30:08:110109:10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7" office:value-type="string" calcext:value-type="string">
            <text:p>30:08:110109:12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7" office:value-type="string" calcext:value-type="string">
            <text:p>30:08:110109:12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7" office:value-type="string" calcext:value-type="string">
            <text:p>30:08:110109:12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7" office:value-type="string" calcext:value-type="string">
            <text:p>30:08:110109:13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7" office:value-type="string" calcext:value-type="string">
            <text:p>30:08:110109:14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7" office:value-type="string" calcext:value-type="string">
            <text:p>30:08:110109:14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7" office:value-type="string" calcext:value-type="string">
            <text:p>30:08:110109:15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7" office:value-type="string" calcext:value-type="string">
            <text:p>30:08:110109:15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7" office:value-type="string" calcext:value-type="string">
            <text:p>30:08:110109:15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7" office:value-type="string" calcext:value-type="string">
            <text:p>30:08:110109:16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7" office:value-type="string" calcext:value-type="string">
            <text:p>30:08:110109:16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7" office:value-type="string" calcext:value-type="string">
            <text:p>30:08:110109:18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7" office:value-type="string" calcext:value-type="string">
            <text:p>30:08:110109:27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7" office:value-type="string" calcext:value-type="string">
            <text:p>30:08:110109:27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7" office:value-type="string" calcext:value-type="string">
            <text:p>30:08:110109:27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7" office:value-type="string" calcext:value-type="string">
            <text:p>30:08:110109:27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7" office:value-type="string" calcext:value-type="string">
            <text:p>30:08:110109:27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7" office:value-type="string" calcext:value-type="string">
            <text:p>30:08:110109:28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7" office:value-type="string" calcext:value-type="string">
            <text:p>30:08:110109:28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7" office:value-type="string" calcext:value-type="string">
            <text:p>30:08:110109:29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7" office:value-type="string" calcext:value-type="string">
            <text:p>30:08:110109:29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7" office:value-type="string" calcext:value-type="string">
            <text:p>30:08:110109:30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7" office:value-type="string" calcext:value-type="string">
            <text:p>30:08:110109:32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7" office:value-type="string" calcext:value-type="string">
            <text:p>30:08:110109:33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7" office:value-type="string" calcext:value-type="string">
            <text:p>30:08:110109:33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7" office:value-type="string" calcext:value-type="string">
            <text:p>30:08:110109:39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7" office:value-type="string" calcext:value-type="string">
            <text:p>30:08:110109:4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7" office:value-type="string" calcext:value-type="string">
            <text:p>30:08:110109:5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7" office:value-type="string" calcext:value-type="string">
            <text:p>30:08:110109:6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7" office:value-type="string" calcext:value-type="string">
            <text:p>30:08:110109:7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7" office:value-type="string" calcext:value-type="string">
            <text:p>30:08:110109:9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7" office:value-type="string" calcext:value-type="string">
            <text:p>30:08:110110:7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7" office:value-type="string" calcext:value-type="string">
            <text:p>30:08:110110:9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7" office:value-type="string" calcext:value-type="string">
            <text:p>30:08:110110:9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7" office:value-type="string" calcext:value-type="string">
            <text:p>30:08:120102:4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7" office:value-type="string" calcext:value-type="string">
            <text:p>30:08:120102:4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7" office:value-type="string" calcext:value-type="string">
            <text:p>30:08:120106:10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7" office:value-type="string" calcext:value-type="string">
            <text:p>30:08:120106:11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7" office:value-type="string" calcext:value-type="string">
            <text:p>30:08:120106:19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7" office:value-type="string" calcext:value-type="string">
            <text:p>30:08:120106:19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7" office:value-type="string" calcext:value-type="string">
            <text:p>30:08:120106:20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7" office:value-type="string" calcext:value-type="string">
            <text:p>30:08:120106:25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7" office:value-type="string" calcext:value-type="string">
            <text:p>30:08:120106:26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7" office:value-type="string" calcext:value-type="string">
            <text:p>30:08:120106:26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7" office:value-type="string" calcext:value-type="string">
            <text:p>30:08:120106:27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7" office:value-type="string" calcext:value-type="string">
            <text:p>30:08:120106:27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7" office:value-type="string" calcext:value-type="string">
            <text:p>30:08:120106:27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7" office:value-type="string" calcext:value-type="string">
            <text:p>30:08:120106:27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7" office:value-type="string" calcext:value-type="string">
            <text:p>30:08:120106:27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7" office:value-type="string" calcext:value-type="string">
            <text:p>30:08:120106:27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7" office:value-type="string" calcext:value-type="string">
            <text:p>30:08:120106:27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7" office:value-type="string" calcext:value-type="string">
            <text:p>30:08:120106:27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7" office:value-type="string" calcext:value-type="string">
            <text:p>30:08:120106:27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7" office:value-type="string" calcext:value-type="string">
            <text:p>30:08:120106:27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7" office:value-type="string" calcext:value-type="string">
            <text:p>30:08:120106:27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7" office:value-type="string" calcext:value-type="string">
            <text:p>30:08:120106:27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7" office:value-type="string" calcext:value-type="string">
            <text:p>30:08:120106:27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7" office:value-type="string" calcext:value-type="string">
            <text:p>30:08:120106:27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7" office:value-type="string" calcext:value-type="string">
            <text:p>30:08:120106:27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7" office:value-type="string" calcext:value-type="string">
            <text:p>30:08:120106:27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7" office:value-type="string" calcext:value-type="string">
            <text:p>30:08:120106:27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7" office:value-type="string" calcext:value-type="string">
            <text:p>30:08:120106:27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7" office:value-type="string" calcext:value-type="string">
            <text:p>30:08:120106:27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7" office:value-type="string" calcext:value-type="string">
            <text:p>30:08:120106:27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7" office:value-type="string" calcext:value-type="string">
            <text:p>30:08:120106:27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7" office:value-type="string" calcext:value-type="string">
            <text:p>30:08:120106:27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7" office:value-type="string" calcext:value-type="string">
            <text:p>30:08:120106:27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7" office:value-type="string" calcext:value-type="string">
            <text:p>30:08:120106:28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7" office:value-type="string" calcext:value-type="string">
            <text:p>30:08:120106:28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7" office:value-type="string" calcext:value-type="string">
            <text:p>30:08:120106:28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7" office:value-type="string" calcext:value-type="string">
            <text:p>30:08:120106:28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7" office:value-type="string" calcext:value-type="string">
            <text:p>30:08:120106:28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7" office:value-type="string" calcext:value-type="string">
            <text:p>30:08:120106:29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7" office:value-type="string" calcext:value-type="string">
            <text:p>30:08:120106:32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7" office:value-type="string" calcext:value-type="string">
            <text:p>30:08:120106:3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7" office:value-type="string" calcext:value-type="string">
            <text:p>30:08:120106:7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7" office:value-type="string" calcext:value-type="string">
            <text:p>30:08:120106:7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7" office:value-type="string" calcext:value-type="string">
            <text:p>30:08:120106:8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7" office:value-type="string" calcext:value-type="string">
            <text:p>30:08:120106:9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7" office:value-type="string" calcext:value-type="string">
            <text:p>30:08:120108: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7" office:value-type="string" calcext:value-type="string">
            <text:p>30:08:120111:2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7" office:value-type="string" calcext:value-type="string">
            <text:p>30:08:120111:2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7" office:value-type="string" calcext:value-type="string">
            <text:p>30:08:120112: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7" office:value-type="string" calcext:value-type="string">
            <text:p>30:08:120112: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7" office:value-type="string" calcext:value-type="string">
            <text:p>30:08:120115:3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7" office:value-type="string" calcext:value-type="string">
            <text:p>30:08:120119:11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7" office:value-type="string" calcext:value-type="string">
            <text:p>30:08:120119:2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7" office:value-type="string" calcext:value-type="string">
            <text:p>30:08:120119:4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7" office:value-type="string" calcext:value-type="string">
            <text:p>30:08:120119:5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7" office:value-type="string" calcext:value-type="string">
            <text:p>30:08:120122:3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7" office:value-type="string" calcext:value-type="string">
            <text:p>30:08:120122:3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7" office:value-type="string" calcext:value-type="string">
            <text:p>30:08:120122:4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7" office:value-type="string" calcext:value-type="string">
            <text:p>30:08:120123:2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7" office:value-type="string" calcext:value-type="string">
            <text:p>30:08:120124:1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7" office:value-type="string" calcext:value-type="string">
            <text:p>30:08:120301:4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7" office:value-type="string" calcext:value-type="string">
            <text:p>30:08:130101:4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7" office:value-type="string" calcext:value-type="string">
            <text:p>30:08:130101:4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7" office:value-type="string" calcext:value-type="string">
            <text:p>30:08:130101:4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7" office:value-type="string" calcext:value-type="string">
            <text:p>30:08:130101:5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7" office:value-type="string" calcext:value-type="string">
            <text:p>30:09:010108:1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7" office:value-type="string" calcext:value-type="string">
            <text:p>30:09:010202:17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7" office:value-type="string" calcext:value-type="string">
            <text:p>30:09:010202:18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7" office:value-type="string" calcext:value-type="string">
            <text:p>30:09:010202:20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7" office:value-type="string" calcext:value-type="string">
            <text:p>30:09:010202:20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7" office:value-type="string" calcext:value-type="string">
            <text:p>30:09:010302:3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7" office:value-type="string" calcext:value-type="string">
            <text:p>30:09:050202:1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7" office:value-type="string" calcext:value-type="string">
            <text:p>30:09:050302:4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7" office:value-type="string" calcext:value-type="string">
            <text:p>30:09:050302:4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7" office:value-type="string" calcext:value-type="string">
            <text:p>30:09:050401:32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7" office:value-type="string" calcext:value-type="string">
            <text:p>30:09:050401:33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7" office:value-type="string" calcext:value-type="string">
            <text:p>30:09:050401:33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7" office:value-type="string" calcext:value-type="string">
            <text:p>30:09:050407:4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7" office:value-type="string" calcext:value-type="string">
            <text:p>30:09:050407:4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7" office:value-type="string" calcext:value-type="string">
            <text:p>30:09:050407:4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7" office:value-type="string" calcext:value-type="string">
            <text:p>30:09:050501:11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7" office:value-type="string" calcext:value-type="string">
            <text:p>30:09:050501:6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7" office:value-type="string" calcext:value-type="string">
            <text:p>30:09:050501:8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7" office:value-type="string" calcext:value-type="string">
            <text:p>30:09:050502:7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7" office:value-type="string" calcext:value-type="string">
            <text:p>30:09:050601:31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7" office:value-type="string" calcext:value-type="string">
            <text:p>30:09:050601:48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7" office:value-type="string" calcext:value-type="string">
            <text:p>30:09:050601:48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7" office:value-type="string" calcext:value-type="string">
            <text:p>30:09:050601:49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7" office:value-type="string" calcext:value-type="string">
            <text:p>30:09:050601:49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7" office:value-type="string" calcext:value-type="string">
            <text:p>30:09:050601:49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7" office:value-type="string" calcext:value-type="string">
            <text:p>30:09:050601:49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7" office:value-type="string" calcext:value-type="string">
            <text:p>30:09:050601:49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7" office:value-type="string" calcext:value-type="string">
            <text:p>30:09:050601:49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7" office:value-type="string" calcext:value-type="string">
            <text:p>30:09:050601:49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7" office:value-type="string" calcext:value-type="string">
            <text:p>30:09:050601:49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7" office:value-type="string" calcext:value-type="string">
            <text:p>30:09:050601:51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7" office:value-type="string" calcext:value-type="string">
            <text:p>30:09:050602:15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7" office:value-type="string" calcext:value-type="string">
            <text:p>30:09:070302:12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7" office:value-type="string" calcext:value-type="string">
            <text:p>30:09:070302:6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7" office:value-type="string" calcext:value-type="string">
            <text:p>30:09:080216:11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7" office:value-type="string" calcext:value-type="string">
            <text:p>30:09:080216:11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7" office:value-type="string" calcext:value-type="string">
            <text:p>30:09:080216:14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7" office:value-type="string" calcext:value-type="string">
            <text:p>30:09:090101:35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7" office:value-type="string" calcext:value-type="string">
            <text:p>30:09:090101:44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7" office:value-type="string" calcext:value-type="string">
            <text:p>30:09:090202:1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7" office:value-type="string" calcext:value-type="string">
            <text:p>30:09:090202: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7" office:value-type="string" calcext:value-type="string">
            <text:p>30:09:090202: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7" office:value-type="string" calcext:value-type="string">
            <text:p>30:09:090202: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7" office:value-type="string" calcext:value-type="string">
            <text:p>30:09:090210: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7" office:value-type="string" calcext:value-type="string">
            <text:p>30:09:090504:13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7" office:value-type="string" calcext:value-type="string">
            <text:p>30:09:100101:22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7" office:value-type="string" calcext:value-type="string">
            <text:p>30:09:100101:22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7" office:value-type="string" calcext:value-type="string">
            <text:p>30:09:100101:22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7" office:value-type="string" calcext:value-type="string">
            <text:p>30:09:100101:22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7" office:value-type="string" calcext:value-type="string">
            <text:p>30:09:100101:22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7" office:value-type="string" calcext:value-type="string">
            <text:p>30:09:100101:23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7" office:value-type="string" calcext:value-type="string">
            <text:p>30:09:100101:23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7" office:value-type="string" calcext:value-type="string">
            <text:p>30:09:100101:23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7" office:value-type="string" calcext:value-type="string">
            <text:p>30:09:100101:23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7" office:value-type="string" calcext:value-type="string">
            <text:p>30:09:100101:23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7" office:value-type="string" calcext:value-type="string">
            <text:p>30:09:100101:24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7" office:value-type="string" calcext:value-type="string">
            <text:p>30:09:100101:7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7" office:value-type="string" calcext:value-type="string">
            <text:p>30:09:100103:4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7" office:value-type="string" calcext:value-type="string">
            <text:p>30:09:100401:12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7" office:value-type="string" calcext:value-type="string">
            <text:p>30:09:100402:15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7" office:value-type="string" calcext:value-type="string">
            <text:p>30:09:100405:15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7" office:value-type="string" calcext:value-type="string">
            <text:p>30:09:110601:4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7" office:value-type="string" calcext:value-type="string">
            <text:p>30:09:110601:6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7" office:value-type="string" calcext:value-type="string">
            <text:p>30:09:120403:5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7" office:value-type="string" calcext:value-type="string">
            <text:p>30:09:130310:2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7" office:value-type="string" calcext:value-type="string">
            <text:p>30:09:140102:14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7" office:value-type="string" calcext:value-type="string">
            <text:p>30:09:140102:6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7" office:value-type="string" calcext:value-type="string">
            <text:p>30:09:150401:10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7" office:value-type="string" calcext:value-type="string">
            <text:p>30:09:150601:5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7" office:value-type="string" calcext:value-type="string">
            <text:p>30:09:160103:3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7" office:value-type="string" calcext:value-type="string">
            <text:p>30:09:160103:4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7" office:value-type="string" calcext:value-type="string">
            <text:p>30:09:160302:6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7" office:value-type="string" calcext:value-type="string">
            <text:p>30:09:160708:1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7" office:value-type="string" calcext:value-type="string">
            <text:p>30:09:160901:5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7" office:value-type="string" calcext:value-type="string">
            <text:p>30:09:160901:5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7" office:value-type="string" calcext:value-type="string">
            <text:p>30:09:160901:5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7" office:value-type="string" calcext:value-type="string">
            <text:p>30:09:160901:5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7" office:value-type="string" calcext:value-type="string">
            <text:p>30:09:160901:5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7" office:value-type="string" calcext:value-type="string">
            <text:p>30:09:160901:5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7" office:value-type="string" calcext:value-type="string">
            <text:p>30:09:160901:5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7" office:value-type="string" calcext:value-type="string">
            <text:p>30:09:160901:5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7" office:value-type="string" calcext:value-type="string">
            <text:p>30:09:160902: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7" office:value-type="string" calcext:value-type="string">
            <text:p>30:09:160902: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7" office:value-type="string" calcext:value-type="string">
            <text:p>30:09:160902: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7" office:value-type="string" calcext:value-type="string">
            <text:p>30:09:160902: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7" office:value-type="string" calcext:value-type="string">
            <text:p>30:09:160902: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7" office:value-type="string" calcext:value-type="string">
            <text:p>30:09:160902: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7" office:value-type="string" calcext:value-type="string">
            <text:p>30:09:160902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7" office:value-type="string" calcext:value-type="string">
            <text:p>30:09:160902: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7" office:value-type="string" calcext:value-type="string">
            <text:p>30:10:010302:2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7" office:value-type="string" calcext:value-type="string">
            <text:p>30:10:020302:5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7" office:value-type="string" calcext:value-type="string">
            <text:p>30:10:020401:25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7" office:value-type="string" calcext:value-type="string">
            <text:p>30:10:020401:25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7" office:value-type="string" calcext:value-type="string">
            <text:p>30:10:020401:25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7" office:value-type="string" calcext:value-type="string">
            <text:p>30:10:020401:28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7" office:value-type="string" calcext:value-type="string">
            <text:p>30:10:020401:31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7" office:value-type="string" calcext:value-type="string">
            <text:p>30:10:020401:43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7" office:value-type="string" calcext:value-type="string">
            <text:p>30:10:020501:3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7" office:value-type="string" calcext:value-type="string">
            <text:p>30:10:030102:12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7" office:value-type="string" calcext:value-type="string">
            <text:p>30:10:030102:12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7" office:value-type="string" calcext:value-type="string">
            <text:p>30:10:030102:12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7" office:value-type="string" calcext:value-type="string">
            <text:p>30:10:030102:12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7" office:value-type="string" calcext:value-type="string">
            <text:p>30:10:030102:8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7" office:value-type="string" calcext:value-type="string">
            <text:p>30:10:040101:2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7" office:value-type="string" calcext:value-type="string">
            <text:p>30:10:040102:1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7" office:value-type="string" calcext:value-type="string">
            <text:p>30:10:040201:2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7" office:value-type="string" calcext:value-type="string">
            <text:p>30:10:040201:2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7" office:value-type="string" calcext:value-type="string">
            <text:p>30:10:040201:2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7" office:value-type="string" calcext:value-type="string">
            <text:p>30:10:040201:2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7" office:value-type="string" calcext:value-type="string">
            <text:p>30:10:040201:2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7" office:value-type="string" calcext:value-type="string">
            <text:p>30:10:060102:2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7" office:value-type="string" calcext:value-type="string">
            <text:p>30:10:060401: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7" office:value-type="string" calcext:value-type="string">
            <text:p>30:10:060401: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7" office:value-type="string" calcext:value-type="string">
            <text:p>30:10:060402:2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7" office:value-type="string" calcext:value-type="string">
            <text:p>30:10:070502:4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7" office:value-type="string" calcext:value-type="string">
            <text:p>30:10:070502:7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7" office:value-type="string" calcext:value-type="string">
            <text:p>30:10:070602:2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7" office:value-type="string" calcext:value-type="string">
            <text:p>30:10:090101:5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7" office:value-type="string" calcext:value-type="string">
            <text:p>30:10:100203: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7" office:value-type="string" calcext:value-type="string">
            <text:p>30:10:100203: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7" office:value-type="string" calcext:value-type="string">
            <text:p>30:10:100203: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7" office:value-type="string" calcext:value-type="string">
            <text:p>30:10:100403:2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7" office:value-type="string" calcext:value-type="string">
            <text:p>30:10:110101:93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7" office:value-type="string" calcext:value-type="string">
            <text:p>30:10:110302:14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7" office:value-type="string" calcext:value-type="string">
            <text:p>30:10:110302:14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7" office:value-type="string" calcext:value-type="string">
            <text:p>30:10:110302:14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7" office:value-type="string" calcext:value-type="string">
            <text:p>30:10:110302:14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7" office:value-type="string" calcext:value-type="string">
            <text:p>30:10:110302:14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7" office:value-type="string" calcext:value-type="string">
            <text:p>30:10:110302:14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7" office:value-type="string" calcext:value-type="string">
            <text:p>30:10:110302:14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7" office:value-type="string" calcext:value-type="string">
            <text:p>30:10:110302:14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7" office:value-type="string" calcext:value-type="string">
            <text:p>30:10:110303:18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7" office:value-type="string" calcext:value-type="string">
            <text:p>30:10:110304:11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7" office:value-type="string" calcext:value-type="string">
            <text:p>30:10:110304:28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7" office:value-type="string" calcext:value-type="string">
            <text:p>30:10:110305:17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7" office:value-type="string" calcext:value-type="string">
            <text:p>30:10:110306:3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7" office:value-type="string" calcext:value-type="string">
            <text:p>30:10:110309:10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7" office:value-type="string" calcext:value-type="string">
            <text:p>30:10:110311:13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7" office:value-type="string" calcext:value-type="string">
            <text:p>30:10:110311:14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7" office:value-type="string" calcext:value-type="string">
            <text:p>30:10:110311:15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7" office:value-type="string" calcext:value-type="string">
            <text:p>30:10:110311:15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7" office:value-type="string" calcext:value-type="string">
            <text:p>30:10:110311:16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7" office:value-type="string" calcext:value-type="string">
            <text:p>30:11:000000:2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7" office:value-type="string" calcext:value-type="string">
            <text:p>30:11:000000:2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7" office:value-type="string" calcext:value-type="string">
            <text:p>30:11:040101:13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7" office:value-type="string" calcext:value-type="string">
            <text:p>30:11:040203:1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7" office:value-type="string" calcext:value-type="string">
            <text:p>30:11:050101:2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7" office:value-type="string" calcext:value-type="string">
            <text:p>30:11:050101:23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7" office:value-type="string" calcext:value-type="string">
            <text:p>30:11:050101:23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7" office:value-type="string" calcext:value-type="string">
            <text:p>30:11:050101:24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7" office:value-type="string" calcext:value-type="string">
            <text:p>30:11:050101:24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7" office:value-type="string" calcext:value-type="string">
            <text:p>30:11:050101:24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7" office:value-type="string" calcext:value-type="string">
            <text:p>30:11:050101:24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7" office:value-type="string" calcext:value-type="string">
            <text:p>30:11:050101:24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7" office:value-type="string" calcext:value-type="string">
            <text:p>30:11:050101:24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7" office:value-type="string" calcext:value-type="string">
            <text:p>30:11:050101:24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7" office:value-type="string" calcext:value-type="string">
            <text:p>30:11:050101:24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7" office:value-type="string" calcext:value-type="string">
            <text:p>30:11:050101:24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7" office:value-type="string" calcext:value-type="string">
            <text:p>30:11:050101:24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7" office:value-type="string" calcext:value-type="string">
            <text:p>30:11:050101:2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7" office:value-type="string" calcext:value-type="string">
            <text:p>30:11:050101:24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7" office:value-type="string" calcext:value-type="string">
            <text:p>30:11:050101:24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7" office:value-type="string" calcext:value-type="string">
            <text:p>30:11:050101:24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7" office:value-type="string" calcext:value-type="string">
            <text:p>30:11:050101:24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7" office:value-type="string" calcext:value-type="string">
            <text:p>30:11:050101:24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7" office:value-type="string" calcext:value-type="string">
            <text:p>30:11:050101:24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7" office:value-type="string" calcext:value-type="string">
            <text:p>30:11:050101:24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7" office:value-type="string" calcext:value-type="string">
            <text:p>30:11:050101:24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7" office:value-type="string" calcext:value-type="string">
            <text:p>30:11:050101:24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7" office:value-type="string" calcext:value-type="string">
            <text:p>30:11:050101:24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7" office:value-type="string" calcext:value-type="string">
            <text:p>30:11:050101:24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7" office:value-type="string" calcext:value-type="string">
            <text:p>30:11:050101:24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7" office:value-type="string" calcext:value-type="string">
            <text:p>30:11:050101:24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7" office:value-type="string" calcext:value-type="string">
            <text:p>30:11:060101:12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7" office:value-type="string" calcext:value-type="string">
            <text:p>30:11:060101:13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7" office:value-type="string" calcext:value-type="string">
            <text:p>30:11:060101:13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7" office:value-type="string" calcext:value-type="string">
            <text:p>30:11:060101:13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7" office:value-type="string" calcext:value-type="string">
            <text:p>30:11:060101:14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7" office:value-type="string" calcext:value-type="string">
            <text:p>30:11:060101:14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7" office:value-type="string" calcext:value-type="string">
            <text:p>30:11:060101:14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7" office:value-type="string" calcext:value-type="string">
            <text:p>30:11:060102:1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7" office:value-type="string" calcext:value-type="string">
            <text:p>30:11:070201:5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7" office:value-type="string" calcext:value-type="string">
            <text:p>30:11:070202: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7" office:value-type="string" calcext:value-type="string">
            <text:p>30:11:070202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7" office:value-type="string" calcext:value-type="string">
            <text:p>30:11:070402:1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7" office:value-type="string" calcext:value-type="string">
            <text:p>30:11:070402:1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7" office:value-type="string" calcext:value-type="string">
            <text:p>30:11:080201:4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7" office:value-type="string" calcext:value-type="string">
            <text:p>30:11:080201:5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7" office:value-type="string" calcext:value-type="string">
            <text:p>30:11:090101:6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7" office:value-type="string" calcext:value-type="string">
            <text:p>30:11:090101:8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7" office:value-type="string" calcext:value-type="string">
            <text:p>30:11:110101:26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7" office:value-type="string" calcext:value-type="string">
            <text:p>30:11:110101:26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7" office:value-type="string" calcext:value-type="string">
            <text:p>30:11:110103:1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7" office:value-type="string" calcext:value-type="string">
            <text:p>30:11:110103:1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7" office:value-type="string" calcext:value-type="string">
            <text:p>30:11:110103:1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7" office:value-type="string" calcext:value-type="string">
            <text:p>30:11:110103:1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7" office:value-type="string" calcext:value-type="string">
            <text:p>30:11:120101:10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7" office:value-type="string" calcext:value-type="string">
            <text:p>30:11:130201:39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7" office:value-type="string" calcext:value-type="string">
            <text:p>30:11:130201:41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7" office:value-type="string" calcext:value-type="string">
            <text:p>30:11:130201:46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7" office:value-type="string" calcext:value-type="string">
            <text:p>30:11:130201:46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7" office:value-type="string" calcext:value-type="string">
            <text:p>30:11:130201:46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7" office:value-type="string" calcext:value-type="string">
            <text:p>30:11:130201:47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7" office:value-type="string" calcext:value-type="string">
            <text:p>30:11:130201:47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7" office:value-type="string" calcext:value-type="string">
            <text:p>30:11:130201:47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7" office:value-type="string" calcext:value-type="string">
            <text:p>30:11:130301:15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7" office:value-type="string" calcext:value-type="string">
            <text:p>30:11:130301:17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7" office:value-type="string" calcext:value-type="string">
            <text:p>30:11:130301:20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7" office:value-type="string" calcext:value-type="string">
            <text:p>30:11:130301:37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7" office:value-type="string" calcext:value-type="string">
            <text:p>30:11:130301:37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7" office:value-type="string" calcext:value-type="string">
            <text:p>30:11:130301:37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7" office:value-type="string" calcext:value-type="string">
            <text:p>30:11:130301:37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7" office:value-type="string" calcext:value-type="string">
            <text:p>30:11:130301:37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7" office:value-type="string" calcext:value-type="string">
            <text:p>30:11:130301:37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7" office:value-type="string" calcext:value-type="string">
            <text:p>30:11:130301:37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7" office:value-type="string" calcext:value-type="string">
            <text:p>30:11:130301:37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7" office:value-type="string" calcext:value-type="string">
            <text:p>30:11:130301:37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7" office:value-type="string" calcext:value-type="string">
            <text:p>30:11:130301:37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7" office:value-type="string" calcext:value-type="string">
            <text:p>30:11:130301:38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7" office:value-type="string" calcext:value-type="string">
            <text:p>30:11:130301:38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7" office:value-type="string" calcext:value-type="string">
            <text:p>30:11:130301:38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7" office:value-type="string" calcext:value-type="string">
            <text:p>30:11:130301:38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7" office:value-type="string" calcext:value-type="string">
            <text:p>30:11:130301:38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7" office:value-type="string" calcext:value-type="string">
            <text:p>30:11:130301:38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7" office:value-type="string" calcext:value-type="string">
            <text:p>30:11:130301:38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7" office:value-type="string" calcext:value-type="string">
            <text:p>30:11:130301:38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7" office:value-type="string" calcext:value-type="string">
            <text:p>30:11:130301:38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7" office:value-type="string" calcext:value-type="string">
            <text:p>30:11:130301:38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7" office:value-type="string" calcext:value-type="string">
            <text:p>30:11:130301:38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7" office:value-type="string" calcext:value-type="string">
            <text:p>30:11:130301:38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7" office:value-type="string" calcext:value-type="string">
            <text:p>30:11:130301:38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7" office:value-type="string" calcext:value-type="string">
            <text:p>30:11:130301:38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7" office:value-type="string" calcext:value-type="string">
            <text:p>30:11:130301:38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7" office:value-type="string" calcext:value-type="string">
            <text:p>30:11:130301:38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7" office:value-type="string" calcext:value-type="string">
            <text:p>30:11:130301:3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7" office:value-type="string" calcext:value-type="string">
            <text:p>30:11:130301:38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7" office:value-type="string" calcext:value-type="string">
            <text:p>30:11:130301:38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7" office:value-type="string" calcext:value-type="string">
            <text:p>30:11:130301:39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7" office:value-type="string" calcext:value-type="string">
            <text:p>30:11:130301:39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7" office:value-type="string" calcext:value-type="string">
            <text:p>30:11:130301:40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7" office:value-type="string" calcext:value-type="string">
            <text:p>30:11:130301:40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7" office:value-type="string" calcext:value-type="string">
            <text:p>30:11:130301:40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7" office:value-type="string" calcext:value-type="string">
            <text:p>30:11:130301:41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7" office:value-type="string" calcext:value-type="string">
            <text:p>30:11:130301:41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7" office:value-type="string" calcext:value-type="string">
            <text:p>30:11:130301:41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7" office:value-type="string" calcext:value-type="string">
            <text:p>30:11:130301:41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7" office:value-type="string" calcext:value-type="string">
            <text:p>30:11:130301:4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7" office:value-type="string" calcext:value-type="string">
            <text:p>30:11:130301:41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7" office:value-type="string" calcext:value-type="string">
            <text:p>30:11:130301:4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7" office:value-type="string" calcext:value-type="string">
            <text:p>30:11:130301:41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7" office:value-type="string" calcext:value-type="string">
            <text:p>30:11:130301:41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7" office:value-type="string" calcext:value-type="string">
            <text:p>30:11:130301:41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7" office:value-type="string" calcext:value-type="string">
            <text:p>30:11:150103:1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7" office:value-type="string" calcext:value-type="string">
            <text:p>30:11:150103:1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7" office:value-type="string" calcext:value-type="string">
            <text:p>30:11:160101:15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7" office:value-type="string" calcext:value-type="string">
            <text:p>30:11:160101:17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7" office:value-type="string" calcext:value-type="string">
            <text:p>30:11:160101:17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7" office:value-type="string" calcext:value-type="string">
            <text:p>30:11:160101:17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7" office:value-type="string" calcext:value-type="string">
            <text:p>30:11:160101:17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7" office:value-type="string" calcext:value-type="string">
            <text:p>30:11:160101:21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7" office:value-type="string" calcext:value-type="string">
            <text:p>30:11:160101:24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7" office:value-type="string" calcext:value-type="string">
            <text:p>30:11:160101:24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7" office:value-type="string" calcext:value-type="string">
            <text:p>30:11:160101:25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7" office:value-type="string" calcext:value-type="string">
            <text:p>30:11:160101:25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7" office:value-type="string" calcext:value-type="string">
            <text:p>30:11:160101:25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7" office:value-type="string" calcext:value-type="string">
            <text:p>30:11:160101:25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7" office:value-type="string" calcext:value-type="string">
            <text:p>30:11:160101:25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7" office:value-type="string" calcext:value-type="string">
            <text:p>30:11:160101:25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7" office:value-type="string" calcext:value-type="string">
            <text:p>30:11:160101:26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7" office:value-type="string" calcext:value-type="string">
            <text:p>30:12:000000:58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7" office:value-type="string" calcext:value-type="string">
            <text:p>30:12:000000:60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7" office:value-type="string" calcext:value-type="string">
            <text:p>30:12:000000:64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7" office:value-type="string" calcext:value-type="string">
            <text:p>30:12:000000:64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7" office:value-type="string" calcext:value-type="string">
            <text:p>30:12:000000:69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7" office:value-type="string" calcext:value-type="string">
            <text:p>30:12:000000:84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7" office:value-type="string" calcext:value-type="string">
            <text:p>30:12:000000:86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7" office:value-type="string" calcext:value-type="string">
            <text:p>30:12:010001: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7" office:value-type="string" calcext:value-type="string">
            <text:p>30:12:010006:3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7" office:value-type="string" calcext:value-type="string">
            <text:p>30:12:010006:3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7" office:value-type="string" calcext:value-type="string">
            <text:p>30:12:010006:3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7" office:value-type="string" calcext:value-type="string">
            <text:p>30:12:010006:3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7" office:value-type="string" calcext:value-type="string">
            <text:p>30:12:010012:3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7" office:value-type="string" calcext:value-type="string">
            <text:p>30:12:010012:3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7" office:value-type="string" calcext:value-type="string">
            <text:p>30:12:010012:3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7" office:value-type="string" calcext:value-type="string">
            <text:p>30:12:010013:2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7" office:value-type="string" calcext:value-type="string">
            <text:p>30:12:010014:2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7" office:value-type="string" calcext:value-type="string">
            <text:p>30:12:010014:2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7" office:value-type="string" calcext:value-type="string">
            <text:p>30:12:010024:8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7" office:value-type="string" calcext:value-type="string">
            <text:p>30:12:010029:3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7" office:value-type="string" calcext:value-type="string">
            <text:p>30:12:010030:1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7" office:value-type="string" calcext:value-type="string">
            <text:p>30:12:010031:2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7" office:value-type="string" calcext:value-type="string">
            <text:p>30:12:010032:2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7" office:value-type="string" calcext:value-type="string">
            <text:p>30:12:010037:1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7" office:value-type="string" calcext:value-type="string">
            <text:p>30:12:010037:1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7" office:value-type="string" calcext:value-type="string">
            <text:p>30:12:010049:1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7" office:value-type="string" calcext:value-type="string">
            <text:p>30:12:010049:1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7" office:value-type="string" calcext:value-type="string">
            <text:p>30:12:010051:3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7" office:value-type="string" calcext:value-type="string">
            <text:p>30:12:010051:3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7" office:value-type="string" calcext:value-type="string">
            <text:p>30:12:010052:2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7" office:value-type="string" calcext:value-type="string">
            <text:p>30:12:010055:3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7" office:value-type="string" calcext:value-type="string">
            <text:p>30:12:010077: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7" office:value-type="string" calcext:value-type="string">
            <text:p>30:12:010083: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7" office:value-type="string" calcext:value-type="string">
            <text:p>30:12:010102: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7" office:value-type="string" calcext:value-type="string">
            <text:p>30:12:010119: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7" office:value-type="string" calcext:value-type="string">
            <text:p>30:12:010131: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7" office:value-type="string" calcext:value-type="string">
            <text:p>30:12:010152: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7" office:value-type="string" calcext:value-type="string">
            <text:p>30:12:010160: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7" office:value-type="string" calcext:value-type="string">
            <text:p>30:12:010190: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7" office:value-type="string" calcext:value-type="string">
            <text:p>30:12:010191:1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7" office:value-type="string" calcext:value-type="string">
            <text:p>30:12:010210: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7" office:value-type="string" calcext:value-type="string">
            <text:p>30:12:010215: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7" office:value-type="string" calcext:value-type="string">
            <text:p>30:12:010250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7" office:value-type="string" calcext:value-type="string">
            <text:p>30:12:010251:1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7" office:value-type="string" calcext:value-type="string">
            <text:p>30:12:010251:3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7" office:value-type="string" calcext:value-type="string">
            <text:p>30:12:010253:2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7" office:value-type="string" calcext:value-type="string">
            <text:p>30:12:010259:46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7" office:value-type="string" calcext:value-type="string">
            <text:p>30:12:010259:47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7" office:value-type="string" calcext:value-type="string">
            <text:p>30:12:010259:7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7" office:value-type="string" calcext:value-type="string">
            <text:p>30:12:010284:10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7" office:value-type="string" calcext:value-type="string">
            <text:p>30:12:010326:1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7" office:value-type="string" calcext:value-type="string">
            <text:p>30:12:010330: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7" office:value-type="string" calcext:value-type="string">
            <text:p>30:12:010350:1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7" office:value-type="string" calcext:value-type="string">
            <text:p>30:12:010353:1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7" office:value-type="string" calcext:value-type="string">
            <text:p>30:12:010370:5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7" office:value-type="string" calcext:value-type="string">
            <text:p>30:12:010384:2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7" office:value-type="string" calcext:value-type="string">
            <text:p>30:12:010481: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7" office:value-type="string" calcext:value-type="string">
            <text:p>30:12:010515:1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7" office:value-type="string" calcext:value-type="string">
            <text:p>30:12:010516:1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7" office:value-type="string" calcext:value-type="string">
            <text:p>30:12:010591:1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7" office:value-type="string" calcext:value-type="string">
            <text:p>30:12:010592: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7" office:value-type="string" calcext:value-type="string">
            <text:p>30:12:010593: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7" office:value-type="string" calcext:value-type="string">
            <text:p>30:12:010614:3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7" office:value-type="string" calcext:value-type="string">
            <text:p>30:12:010625:2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7" office:value-type="string" calcext:value-type="string">
            <text:p>30:12:010645: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7" office:value-type="string" calcext:value-type="string">
            <text:p>30:12:010653:1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7" office:value-type="string" calcext:value-type="string">
            <text:p>30:12:010653:1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7" office:value-type="string" calcext:value-type="string">
            <text:p>30:12:010665: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7" office:value-type="string" calcext:value-type="string">
            <text:p>30:12:010665: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7" office:value-type="string" calcext:value-type="string">
            <text:p>30:12:010693:1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7" office:value-type="string" calcext:value-type="string">
            <text:p>30:12:010722: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7" office:value-type="string" calcext:value-type="string">
            <text:p>30:12:010742: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7" office:value-type="string" calcext:value-type="string">
            <text:p>30:12:012013:2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7" office:value-type="string" calcext:value-type="string">
            <text:p>30:12:012015:1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7" office:value-type="string" calcext:value-type="string">
            <text:p>30:12:020003:1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7" office:value-type="string" calcext:value-type="string">
            <text:p>30:12:020008:4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7" office:value-type="string" calcext:value-type="string">
            <text:p>30:12:020012: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7" office:value-type="string" calcext:value-type="string">
            <text:p>30:12:020021:10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7" office:value-type="string" calcext:value-type="string">
            <text:p>30:12:020021:6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7" office:value-type="string" calcext:value-type="string">
            <text:p>30:12:020027:7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7" office:value-type="string" calcext:value-type="string">
            <text:p>30:12:020045:2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7" office:value-type="string" calcext:value-type="string">
            <text:p>30:12:020058:25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7" office:value-type="string" calcext:value-type="string">
            <text:p>30:12:020060:2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7" office:value-type="string" calcext:value-type="string">
            <text:p>30:12:020060:2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7" office:value-type="string" calcext:value-type="string">
            <text:p>30:12:020060:2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7" office:value-type="string" calcext:value-type="string">
            <text:p>30:12:020060:2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7" office:value-type="string" calcext:value-type="string">
            <text:p>30:12:020060:2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7" office:value-type="string" calcext:value-type="string">
            <text:p>30:12:020060:2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7" office:value-type="string" calcext:value-type="string">
            <text:p>30:12:020060:2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7" office:value-type="string" calcext:value-type="string">
            <text:p>30:12:020060:2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7" office:value-type="string" calcext:value-type="string">
            <text:p>30:12:020060:2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7" office:value-type="string" calcext:value-type="string">
            <text:p>30:12:020064:1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7" office:value-type="string" calcext:value-type="string">
            <text:p>30:12:020069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7" office:value-type="string" calcext:value-type="string">
            <text:p>30:12:020091: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7" office:value-type="string" calcext:value-type="string">
            <text:p>30:12:020107:1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7" office:value-type="string" calcext:value-type="string">
            <text:p>30:12:020109: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7" office:value-type="string" calcext:value-type="string">
            <text:p>30:12:020109:1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7" office:value-type="string" calcext:value-type="string">
            <text:p>30:12:020109: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7" office:value-type="string" calcext:value-type="string">
            <text:p>30:12:020109:1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7" office:value-type="string" calcext:value-type="string">
            <text:p>30:12:020113: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7" office:value-type="string" calcext:value-type="string">
            <text:p>30:12:020118: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7" office:value-type="string" calcext:value-type="string">
            <text:p>30:12:020125:1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7" office:value-type="string" calcext:value-type="string">
            <text:p>30:12:020125:1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7" office:value-type="string" calcext:value-type="string">
            <text:p>30:12:020125:1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7" office:value-type="string" calcext:value-type="string">
            <text:p>30:12:020125:1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7" office:value-type="string" calcext:value-type="string">
            <text:p>30:12:020142:1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7" office:value-type="string" calcext:value-type="string">
            <text:p>30:12:020146: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7" office:value-type="string" calcext:value-type="string">
            <text:p>30:12:020149: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7" office:value-type="string" calcext:value-type="string">
            <text:p>30:12:020150:1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7" office:value-type="string" calcext:value-type="string">
            <text:p>30:12:020153: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7" office:value-type="string" calcext:value-type="string">
            <text:p>30:12:020156: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7" office:value-type="string" calcext:value-type="string">
            <text:p>30:12:020163:11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7" office:value-type="string" calcext:value-type="string">
            <text:p>30:12:020168:1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7" office:value-type="string" calcext:value-type="string">
            <text:p>30:12:020168:1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7" office:value-type="string" calcext:value-type="string">
            <text:p>30:12:020171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7" office:value-type="string" calcext:value-type="string">
            <text:p>30:12:020173:3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7" office:value-type="string" calcext:value-type="string">
            <text:p>30:12:020180:2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7" office:value-type="string" calcext:value-type="string">
            <text:p>30:12:020180:4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7" office:value-type="string" calcext:value-type="string">
            <text:p>30:12:020180:5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7" office:value-type="string" calcext:value-type="string">
            <text:p>30:12:020193:1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7" office:value-type="string" calcext:value-type="string">
            <text:p>30:12:020199: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7" office:value-type="string" calcext:value-type="string">
            <text:p>30:12:020210: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7" office:value-type="string" calcext:value-type="string">
            <text:p>30:12:020211: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7" office:value-type="string" calcext:value-type="string">
            <text:p>30:12:020229: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7" office:value-type="string" calcext:value-type="string">
            <text:p>30:12:020236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7" office:value-type="string" calcext:value-type="string">
            <text:p>30:12:020238:4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7" office:value-type="string" calcext:value-type="string">
            <text:p>30:12:020238:58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7" office:value-type="string" calcext:value-type="string">
            <text:p>30:12:020249:1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7" office:value-type="string" calcext:value-type="string">
            <text:p>30:12:020257:1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7" office:value-type="string" calcext:value-type="string">
            <text:p>30:12:020257: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7" office:value-type="string" calcext:value-type="string">
            <text:p>30:12:020259:1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7" office:value-type="string" calcext:value-type="string">
            <text:p>30:12:020259:1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7" office:value-type="string" calcext:value-type="string">
            <text:p>30:12:020259:1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7" office:value-type="string" calcext:value-type="string">
            <text:p>30:12:020259:1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7" office:value-type="string" calcext:value-type="string">
            <text:p>30:12:020287:14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7" office:value-type="string" calcext:value-type="string">
            <text:p>30:12:020287:7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7" office:value-type="string" calcext:value-type="string">
            <text:p>30:12:020287:9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7" office:value-type="string" calcext:value-type="string">
            <text:p>30:12:020288:5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7" office:value-type="string" calcext:value-type="string">
            <text:p>30:12:020288:5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7" office:value-type="string" calcext:value-type="string">
            <text:p>30:12:020292:5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7" office:value-type="string" calcext:value-type="string">
            <text:p>30:12:020302:4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7" office:value-type="string" calcext:value-type="string">
            <text:p>30:12:020309:89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7" office:value-type="string" calcext:value-type="string">
            <text:p>30:12:020335:1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7" office:value-type="string" calcext:value-type="string">
            <text:p>30:12:020337:11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7" office:value-type="string" calcext:value-type="string">
            <text:p>30:12:020337:12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7" office:value-type="string" calcext:value-type="string">
            <text:p>30:12:020337:2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7" office:value-type="string" calcext:value-type="string">
            <text:p>30:12:020337:3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7" office:value-type="string" calcext:value-type="string">
            <text:p>30:12:020337: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7" office:value-type="string" calcext:value-type="string">
            <text:p>30:12:020338:1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7" office:value-type="string" calcext:value-type="string">
            <text:p>30:12:020343:1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7" office:value-type="string" calcext:value-type="string">
            <text:p>30:12:020343:1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7" office:value-type="string" calcext:value-type="string">
            <text:p>30:12:020344:2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7" office:value-type="string" calcext:value-type="string">
            <text:p>30:12:020360:6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7" office:value-type="string" calcext:value-type="string">
            <text:p>30:12:020360:7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7" office:value-type="string" calcext:value-type="string">
            <text:p>30:12:020360:7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7" office:value-type="string" calcext:value-type="string">
            <text:p>30:12:020490:2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7" office:value-type="string" calcext:value-type="string">
            <text:p>30:12:020494:1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7" office:value-type="string" calcext:value-type="string">
            <text:p>30:12:020494:1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7" office:value-type="string" calcext:value-type="string">
            <text:p>30:12:020502:1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7" office:value-type="string" calcext:value-type="string">
            <text:p>30:12:020502:1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7" office:value-type="string" calcext:value-type="string">
            <text:p>30:12:020504:1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7" office:value-type="string" calcext:value-type="string">
            <text:p>30:12:020576: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7" office:value-type="string" calcext:value-type="string">
            <text:p>30:12:020576: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7" office:value-type="string" calcext:value-type="string">
            <text:p>30:12:020593: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7" office:value-type="string" calcext:value-type="string">
            <text:p>30:12:020596: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7" office:value-type="string" calcext:value-type="string">
            <text:p>30:12:020644:1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7" office:value-type="string" calcext:value-type="string">
            <text:p>30:12:020644:1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7" office:value-type="string" calcext:value-type="string">
            <text:p>30:12:020649:2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7" office:value-type="string" calcext:value-type="string">
            <text:p>30:12:020744:1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7" office:value-type="string" calcext:value-type="string">
            <text:p>30:12:020751:2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7" office:value-type="string" calcext:value-type="string">
            <text:p>30:12:020751:2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7" office:value-type="string" calcext:value-type="string">
            <text:p>30:12:020751:2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7" office:value-type="string" calcext:value-type="string">
            <text:p>30:12:020751:2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7" office:value-type="string" calcext:value-type="string">
            <text:p>30:12:020752:1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7" office:value-type="string" calcext:value-type="string">
            <text:p>30:12:020756:1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7" office:value-type="string" calcext:value-type="string">
            <text:p>30:12:020759:2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7" office:value-type="string" calcext:value-type="string">
            <text:p>30:12:020776:3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7" office:value-type="string" calcext:value-type="string">
            <text:p>30:12:020777:1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7" office:value-type="string" calcext:value-type="string">
            <text:p>30:12:020781:3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7" office:value-type="string" calcext:value-type="string">
            <text:p>30:12:020786:1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7" office:value-type="string" calcext:value-type="string">
            <text:p>30:12:020796: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7" office:value-type="string" calcext:value-type="string">
            <text:p>30:12:020884:1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7" office:value-type="string" calcext:value-type="string">
            <text:p>30:12:020884:1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7" office:value-type="string" calcext:value-type="string">
            <text:p>30:12:020897: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7" office:value-type="string" calcext:value-type="string">
            <text:p>30:12:020920: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7" office:value-type="string" calcext:value-type="string">
            <text:p>30:12:020939:1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7" office:value-type="string" calcext:value-type="string">
            <text:p>30:12:020939:1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7" office:value-type="string" calcext:value-type="string">
            <text:p>30:12:020949:15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7" office:value-type="string" calcext:value-type="string">
            <text:p>30:12:020949:15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7" office:value-type="string" calcext:value-type="string">
            <text:p>30:12:020949:15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7" office:value-type="string" calcext:value-type="string">
            <text:p>30:12:020949:15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7" office:value-type="string" calcext:value-type="string">
            <text:p>30:12:020949:17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7" office:value-type="string" calcext:value-type="string">
            <text:p>30:12:020949:7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7" office:value-type="string" calcext:value-type="string">
            <text:p>30:12:020950:2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7" office:value-type="string" calcext:value-type="string">
            <text:p>30:12:020955: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7" office:value-type="string" calcext:value-type="string">
            <text:p>30:12:020961:1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7" office:value-type="string" calcext:value-type="string">
            <text:p>30:12:020966:2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7" office:value-type="string" calcext:value-type="string">
            <text:p>30:12:020973:3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7" office:value-type="string" calcext:value-type="string">
            <text:p>30:12:020975:1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7" office:value-type="string" calcext:value-type="string">
            <text:p>30:12:020984: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99]+1" office:value-type="float" office:value="1698" calcext:value-type="float">
            <text:p>1698</text:p>
          </table:table-cell>
          <table:table-cell table:style-name="ce57" office:value-type="string" calcext:value-type="string">
            <text:p>30:12:020987: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00]+1" office:value-type="float" office:value="1699" calcext:value-type="float">
            <text:p>1699</text:p>
          </table:table-cell>
          <table:table-cell table:style-name="ce57" office:value-type="string" calcext:value-type="string">
            <text:p>30:12:020990:1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01]+1" office:value-type="float" office:value="1700" calcext:value-type="float">
            <text:p>1700</text:p>
          </table:table-cell>
          <table:table-cell table:style-name="ce57" office:value-type="string" calcext:value-type="string">
            <text:p>30:12:021005:1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02]+1" office:value-type="float" office:value="1701" calcext:value-type="float">
            <text:p>1701</text:p>
          </table:table-cell>
          <table:table-cell table:style-name="ce57" office:value-type="string" calcext:value-type="string">
            <text:p>30:12:021014:9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03]+1" office:value-type="float" office:value="1702" calcext:value-type="float">
            <text:p>1702</text:p>
          </table:table-cell>
          <table:table-cell table:style-name="ce57" office:value-type="string" calcext:value-type="string">
            <text:p>30:12:021022: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04]+1" office:value-type="float" office:value="1703" calcext:value-type="float">
            <text:p>1703</text:p>
          </table:table-cell>
          <table:table-cell table:style-name="ce57" office:value-type="string" calcext:value-type="string">
            <text:p>30:12:021031: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05]+1" office:value-type="float" office:value="1704" calcext:value-type="float">
            <text:p>1704</text:p>
          </table:table-cell>
          <table:table-cell table:style-name="ce57" office:value-type="string" calcext:value-type="string">
            <text:p>30:12:021033:1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06]+1" office:value-type="float" office:value="1705" calcext:value-type="float">
            <text:p>1705</text:p>
          </table:table-cell>
          <table:table-cell table:style-name="ce57" office:value-type="string" calcext:value-type="string">
            <text:p>30:12:021037:1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07]+1" office:value-type="float" office:value="1706" calcext:value-type="float">
            <text:p>1706</text:p>
          </table:table-cell>
          <table:table-cell table:style-name="ce57" office:value-type="string" calcext:value-type="string">
            <text:p>30:12:021056: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08]+1" office:value-type="float" office:value="1707" calcext:value-type="float">
            <text:p>1707</text:p>
          </table:table-cell>
          <table:table-cell table:style-name="ce57" office:value-type="string" calcext:value-type="string">
            <text:p>30:12:021120: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09]+1" office:value-type="float" office:value="1708" calcext:value-type="float">
            <text:p>1708</text:p>
          </table:table-cell>
          <table:table-cell table:style-name="ce57" office:value-type="string" calcext:value-type="string">
            <text:p>30:12:021133:2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10]+1" office:value-type="float" office:value="1709" calcext:value-type="float">
            <text:p>1709</text:p>
          </table:table-cell>
          <table:table-cell table:style-name="ce57" office:value-type="string" calcext:value-type="string">
            <text:p>30:12:021142:2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11]+1" office:value-type="float" office:value="1710" calcext:value-type="float">
            <text:p>1710</text:p>
          </table:table-cell>
          <table:table-cell table:style-name="ce57" office:value-type="string" calcext:value-type="string">
            <text:p>30:12:021142:3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12]+1" office:value-type="float" office:value="1711" calcext:value-type="float">
            <text:p>1711</text:p>
          </table:table-cell>
          <table:table-cell table:style-name="ce57" office:value-type="string" calcext:value-type="string">
            <text:p>30:12:022021:6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13]+1" office:value-type="float" office:value="1712" calcext:value-type="float">
            <text:p>1712</text:p>
          </table:table-cell>
          <table:table-cell table:style-name="ce57" office:value-type="string" calcext:value-type="string">
            <text:p>30:12:022021:7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14]+1" office:value-type="float" office:value="1713" calcext:value-type="float">
            <text:p>1713</text:p>
          </table:table-cell>
          <table:table-cell table:style-name="ce57" office:value-type="string" calcext:value-type="string">
            <text:p>30:12:022033:3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15]+1" office:value-type="float" office:value="1714" calcext:value-type="float">
            <text:p>1714</text:p>
          </table:table-cell>
          <table:table-cell table:style-name="ce57" office:value-type="string" calcext:value-type="string">
            <text:p>30:12:022042:1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16]+1" office:value-type="float" office:value="1715" calcext:value-type="float">
            <text:p>1715</text:p>
          </table:table-cell>
          <table:table-cell table:style-name="ce57" office:value-type="string" calcext:value-type="string">
            <text:p>30:12:022042:2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17]+1" office:value-type="float" office:value="1716" calcext:value-type="float">
            <text:p>1716</text:p>
          </table:table-cell>
          <table:table-cell table:style-name="ce57" office:value-type="string" calcext:value-type="string">
            <text:p>30:12:030004:3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18]+1" office:value-type="float" office:value="1717" calcext:value-type="float">
            <text:p>1717</text:p>
          </table:table-cell>
          <table:table-cell table:style-name="ce57" office:value-type="string" calcext:value-type="string">
            <text:p>30:12:030037:3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19]+1" office:value-type="float" office:value="1718" calcext:value-type="float">
            <text:p>1718</text:p>
          </table:table-cell>
          <table:table-cell table:style-name="ce57" office:value-type="string" calcext:value-type="string">
            <text:p>30:12:030040:2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0]+1" office:value-type="float" office:value="1719" calcext:value-type="float">
            <text:p>1719</text:p>
          </table:table-cell>
          <table:table-cell table:style-name="ce57" office:value-type="string" calcext:value-type="string">
            <text:p>30:12:030040:3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1]+1" office:value-type="float" office:value="1720" calcext:value-type="float">
            <text:p>1720</text:p>
          </table:table-cell>
          <table:table-cell table:style-name="ce57" office:value-type="string" calcext:value-type="string">
            <text:p>30:12:030041:7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2]+1" office:value-type="float" office:value="1721" calcext:value-type="float">
            <text:p>1721</text:p>
          </table:table-cell>
          <table:table-cell table:style-name="ce57" office:value-type="string" calcext:value-type="string">
            <text:p>30:12:030041:7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3]+1" office:value-type="float" office:value="1722" calcext:value-type="float">
            <text:p>1722</text:p>
          </table:table-cell>
          <table:table-cell table:style-name="ce57" office:value-type="string" calcext:value-type="string">
            <text:p>30:12:030041:8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4]+1" office:value-type="float" office:value="1723" calcext:value-type="float">
            <text:p>1723</text:p>
          </table:table-cell>
          <table:table-cell table:style-name="ce57" office:value-type="string" calcext:value-type="string">
            <text:p>30:12:030041:8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5]+1" office:value-type="float" office:value="1724" calcext:value-type="float">
            <text:p>1724</text:p>
          </table:table-cell>
          <table:table-cell table:style-name="ce57" office:value-type="string" calcext:value-type="string">
            <text:p>30:12:030041:8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6]+1" office:value-type="float" office:value="1725" calcext:value-type="float">
            <text:p>1725</text:p>
          </table:table-cell>
          <table:table-cell table:style-name="ce57" office:value-type="string" calcext:value-type="string">
            <text:p>30:12:030041:8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7]+1" office:value-type="float" office:value="1726" calcext:value-type="float">
            <text:p>1726</text:p>
          </table:table-cell>
          <table:table-cell table:style-name="ce57" office:value-type="string" calcext:value-type="string">
            <text:p>30:12:030042:2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8]+1" office:value-type="float" office:value="1727" calcext:value-type="float">
            <text:p>1727</text:p>
          </table:table-cell>
          <table:table-cell table:style-name="ce57" office:value-type="string" calcext:value-type="string">
            <text:p>30:12:030042:2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29]+1" office:value-type="float" office:value="1728" calcext:value-type="float">
            <text:p>1728</text:p>
          </table:table-cell>
          <table:table-cell table:style-name="ce57" office:value-type="string" calcext:value-type="string">
            <text:p>30:12:030042:2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0]+1" office:value-type="float" office:value="1729" calcext:value-type="float">
            <text:p>1729</text:p>
          </table:table-cell>
          <table:table-cell table:style-name="ce57" office:value-type="string" calcext:value-type="string">
            <text:p>30:12:030042:2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1]+1" office:value-type="float" office:value="1730" calcext:value-type="float">
            <text:p>1730</text:p>
          </table:table-cell>
          <table:table-cell table:style-name="ce57" office:value-type="string" calcext:value-type="string">
            <text:p>30:12:030042:2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2]+1" office:value-type="float" office:value="1731" calcext:value-type="float">
            <text:p>1731</text:p>
          </table:table-cell>
          <table:table-cell table:style-name="ce57" office:value-type="string" calcext:value-type="string">
            <text:p>30:12:030042:2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3]+1" office:value-type="float" office:value="1732" calcext:value-type="float">
            <text:p>1732</text:p>
          </table:table-cell>
          <table:table-cell table:style-name="ce57" office:value-type="string" calcext:value-type="string">
            <text:p>30:12:030042:2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4]+1" office:value-type="float" office:value="1733" calcext:value-type="float">
            <text:p>1733</text:p>
          </table:table-cell>
          <table:table-cell table:style-name="ce57" office:value-type="string" calcext:value-type="string">
            <text:p>30:12:030046:5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5]+1" office:value-type="float" office:value="1734" calcext:value-type="float">
            <text:p>1734</text:p>
          </table:table-cell>
          <table:table-cell table:style-name="ce57" office:value-type="string" calcext:value-type="string">
            <text:p>30:12:030046:8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36]+1" office:value-type="float" office:value="1735" calcext:value-type="float">
            <text:p>1735</text:p>
          </table:table-cell>
          <table:table-cell table:style-name="ce57" office:value-type="string" calcext:value-type="string">
            <text:p>30:12:030046:8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7]+1" office:value-type="float" office:value="1736" calcext:value-type="float">
            <text:p>1736</text:p>
          </table:table-cell>
          <table:table-cell table:style-name="ce57" office:value-type="string" calcext:value-type="string">
            <text:p>30:12:030046:8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8]+1" office:value-type="float" office:value="1737" calcext:value-type="float">
            <text:p>1737</text:p>
          </table:table-cell>
          <table:table-cell table:style-name="ce57" office:value-type="string" calcext:value-type="string">
            <text:p>30:12:030046:8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39]+1" office:value-type="float" office:value="1738" calcext:value-type="float">
            <text:p>1738</text:p>
          </table:table-cell>
          <table:table-cell table:style-name="ce57" office:value-type="string" calcext:value-type="string">
            <text:p>30:12:030047:2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40]+1" office:value-type="float" office:value="1739" calcext:value-type="float">
            <text:p>1739</text:p>
          </table:table-cell>
          <table:table-cell table:style-name="ce57" office:value-type="string" calcext:value-type="string">
            <text:p>30:12:030047:2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41]+1" office:value-type="float" office:value="1740" calcext:value-type="float">
            <text:p>1740</text:p>
          </table:table-cell>
          <table:table-cell table:style-name="ce57" office:value-type="string" calcext:value-type="string">
            <text:p>30:12:030051:100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42]+1" office:value-type="float" office:value="1741" calcext:value-type="float">
            <text:p>1741</text:p>
          </table:table-cell>
          <table:table-cell table:style-name="ce57" office:value-type="string" calcext:value-type="string">
            <text:p>30:12:030062:8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43]+1" office:value-type="float" office:value="1742" calcext:value-type="float">
            <text:p>1742</text:p>
          </table:table-cell>
          <table:table-cell table:style-name="ce57" office:value-type="string" calcext:value-type="string">
            <text:p>30:12:030062:8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44]+1" office:value-type="float" office:value="1743" calcext:value-type="float">
            <text:p>1743</text:p>
          </table:table-cell>
          <table:table-cell table:style-name="ce57" office:value-type="string" calcext:value-type="string">
            <text:p>30:12:030067:4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45]+1" office:value-type="float" office:value="1744" calcext:value-type="float">
            <text:p>1744</text:p>
          </table:table-cell>
          <table:table-cell table:style-name="ce57" office:value-type="string" calcext:value-type="string">
            <text:p>30:12:030071:1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46]+1" office:value-type="float" office:value="1745" calcext:value-type="float">
            <text:p>1745</text:p>
          </table:table-cell>
          <table:table-cell table:style-name="ce57" office:value-type="string" calcext:value-type="string">
            <text:p>30:12:030071:1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47]+1" office:value-type="float" office:value="1746" calcext:value-type="float">
            <text:p>1746</text:p>
          </table:table-cell>
          <table:table-cell table:style-name="ce57" office:value-type="string" calcext:value-type="string">
            <text:p>30:12:030074:2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48]+1" office:value-type="float" office:value="1747" calcext:value-type="float">
            <text:p>1747</text:p>
          </table:table-cell>
          <table:table-cell table:style-name="ce57" office:value-type="string" calcext:value-type="string">
            <text:p>30:12:030080:1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49]+1" office:value-type="float" office:value="1748" calcext:value-type="float">
            <text:p>1748</text:p>
          </table:table-cell>
          <table:table-cell table:style-name="ce57" office:value-type="string" calcext:value-type="string">
            <text:p>30:12:030094: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0]+1" office:value-type="float" office:value="1749" calcext:value-type="float">
            <text:p>1749</text:p>
          </table:table-cell>
          <table:table-cell table:style-name="ce57" office:value-type="string" calcext:value-type="string">
            <text:p>30:12:030100:1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1]+1" office:value-type="float" office:value="1750" calcext:value-type="float">
            <text:p>1750</text:p>
          </table:table-cell>
          <table:table-cell table:style-name="ce57" office:value-type="string" calcext:value-type="string">
            <text:p>30:12:030103: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52]+1" office:value-type="float" office:value="1751" calcext:value-type="float">
            <text:p>1751</text:p>
          </table:table-cell>
          <table:table-cell table:style-name="ce57" office:value-type="string" calcext:value-type="string">
            <text:p>30:12:030105:6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53]+1" office:value-type="float" office:value="1752" calcext:value-type="float">
            <text:p>1752</text:p>
          </table:table-cell>
          <table:table-cell table:style-name="ce57" office:value-type="string" calcext:value-type="string">
            <text:p>30:12:030106:1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4]+1" office:value-type="float" office:value="1753" calcext:value-type="float">
            <text:p>1753</text:p>
          </table:table-cell>
          <table:table-cell table:style-name="ce57" office:value-type="string" calcext:value-type="string">
            <text:p>30:12:030108:2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5]+1" office:value-type="float" office:value="1754" calcext:value-type="float">
            <text:p>1754</text:p>
          </table:table-cell>
          <table:table-cell table:style-name="ce57" office:value-type="string" calcext:value-type="string">
            <text:p>30:12:030109:10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6]+1" office:value-type="float" office:value="1755" calcext:value-type="float">
            <text:p>1755</text:p>
          </table:table-cell>
          <table:table-cell table:style-name="ce57" office:value-type="string" calcext:value-type="string">
            <text:p>30:12:030111: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7]+1" office:value-type="float" office:value="1756" calcext:value-type="float">
            <text:p>1756</text:p>
          </table:table-cell>
          <table:table-cell table:style-name="ce57" office:value-type="string" calcext:value-type="string">
            <text:p>30:12:030112: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8]+1" office:value-type="float" office:value="1757" calcext:value-type="float">
            <text:p>1757</text:p>
          </table:table-cell>
          <table:table-cell table:style-name="ce57" office:value-type="string" calcext:value-type="string">
            <text:p>30:12:030113:3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59]+1" office:value-type="float" office:value="1758" calcext:value-type="float">
            <text:p>1758</text:p>
          </table:table-cell>
          <table:table-cell table:style-name="ce57" office:value-type="string" calcext:value-type="string">
            <text:p>30:12:030114: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0]+1" office:value-type="float" office:value="1759" calcext:value-type="float">
            <text:p>1759</text:p>
          </table:table-cell>
          <table:table-cell table:style-name="ce57" office:value-type="string" calcext:value-type="string">
            <text:p>30:12:030115: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1]+1" office:value-type="float" office:value="1760" calcext:value-type="float">
            <text:p>1760</text:p>
          </table:table-cell>
          <table:table-cell table:style-name="ce57" office:value-type="string" calcext:value-type="string">
            <text:p>30:12:030116:11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2]+1" office:value-type="float" office:value="1761" calcext:value-type="float">
            <text:p>1761</text:p>
          </table:table-cell>
          <table:table-cell table:style-name="ce57" office:value-type="string" calcext:value-type="string">
            <text:p>30:12:030116:11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3]+1" office:value-type="float" office:value="1762" calcext:value-type="float">
            <text:p>1762</text:p>
          </table:table-cell>
          <table:table-cell table:style-name="ce57" office:value-type="string" calcext:value-type="string">
            <text:p>30:12:030116:11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4]+1" office:value-type="float" office:value="1763" calcext:value-type="float">
            <text:p>1763</text:p>
          </table:table-cell>
          <table:table-cell table:style-name="ce57" office:value-type="string" calcext:value-type="string">
            <text:p>30:12:030116:11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5]+1" office:value-type="float" office:value="1764" calcext:value-type="float">
            <text:p>1764</text:p>
          </table:table-cell>
          <table:table-cell table:style-name="ce57" office:value-type="string" calcext:value-type="string">
            <text:p>30:12:030136: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6]+1" office:value-type="float" office:value="1765" calcext:value-type="float">
            <text:p>1765</text:p>
          </table:table-cell>
          <table:table-cell table:style-name="ce57" office:value-type="string" calcext:value-type="string">
            <text:p>30:12:030154: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7]+1" office:value-type="float" office:value="1766" calcext:value-type="float">
            <text:p>1766</text:p>
          </table:table-cell>
          <table:table-cell table:style-name="ce57" office:value-type="string" calcext:value-type="string">
            <text:p>30:12:030192: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68]+1" office:value-type="float" office:value="1767" calcext:value-type="float">
            <text:p>1767</text:p>
          </table:table-cell>
          <table:table-cell table:style-name="ce57" office:value-type="string" calcext:value-type="string">
            <text:p>30:12:030205: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69]+1" office:value-type="float" office:value="1768" calcext:value-type="float">
            <text:p>1768</text:p>
          </table:table-cell>
          <table:table-cell table:style-name="ce57" office:value-type="string" calcext:value-type="string">
            <text:p>30:12:030246: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70]+1" office:value-type="float" office:value="1769" calcext:value-type="float">
            <text:p>1769</text:p>
          </table:table-cell>
          <table:table-cell table:style-name="ce57" office:value-type="string" calcext:value-type="string">
            <text:p>30:12:030248: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71]+1" office:value-type="float" office:value="1770" calcext:value-type="float">
            <text:p>1770</text:p>
          </table:table-cell>
          <table:table-cell table:style-name="ce57" office:value-type="string" calcext:value-type="string">
            <text:p>30:12:030251:10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72]+1" office:value-type="float" office:value="1771" calcext:value-type="float">
            <text:p>1771</text:p>
          </table:table-cell>
          <table:table-cell table:style-name="ce57" office:value-type="string" calcext:value-type="string">
            <text:p>30:12:030251:10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73]+1" office:value-type="float" office:value="1772" calcext:value-type="float">
            <text:p>1772</text:p>
          </table:table-cell>
          <table:table-cell table:style-name="ce57" office:value-type="string" calcext:value-type="string">
            <text:p>30:12:030251:10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74]+1" office:value-type="float" office:value="1773" calcext:value-type="float">
            <text:p>1773</text:p>
          </table:table-cell>
          <table:table-cell table:style-name="ce57" office:value-type="string" calcext:value-type="string">
            <text:p>30:12:030256:8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75]+1" office:value-type="float" office:value="1774" calcext:value-type="float">
            <text:p>1774</text:p>
          </table:table-cell>
          <table:table-cell table:style-name="ce57" office:value-type="string" calcext:value-type="string">
            <text:p>30:12:030289: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76]+1" office:value-type="float" office:value="1775" calcext:value-type="float">
            <text:p>1775</text:p>
          </table:table-cell>
          <table:table-cell table:style-name="ce57" office:value-type="string" calcext:value-type="string">
            <text:p>30:12:030323:3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77]+1" office:value-type="float" office:value="1776" calcext:value-type="float">
            <text:p>1776</text:p>
          </table:table-cell>
          <table:table-cell table:style-name="ce57" office:value-type="string" calcext:value-type="string">
            <text:p>30:12:030357:2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78]+1" office:value-type="float" office:value="1777" calcext:value-type="float">
            <text:p>1777</text:p>
          </table:table-cell>
          <table:table-cell table:style-name="ce57" office:value-type="string" calcext:value-type="string">
            <text:p>30:12:030423:6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79]+1" office:value-type="float" office:value="1778" calcext:value-type="float">
            <text:p>1778</text:p>
          </table:table-cell>
          <table:table-cell table:style-name="ce57" office:value-type="string" calcext:value-type="string">
            <text:p>30:12:030447: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80]+1" office:value-type="float" office:value="1779" calcext:value-type="float">
            <text:p>1779</text:p>
          </table:table-cell>
          <table:table-cell table:style-name="ce57" office:value-type="string" calcext:value-type="string">
            <text:p>30:12:030509: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81]+1" office:value-type="float" office:value="1780" calcext:value-type="float">
            <text:p>1780</text:p>
          </table:table-cell>
          <table:table-cell table:style-name="ce57" office:value-type="string" calcext:value-type="string">
            <text:p>30:12:030530:2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82]+1" office:value-type="float" office:value="1781" calcext:value-type="float">
            <text:p>1781</text:p>
          </table:table-cell>
          <table:table-cell table:style-name="ce57" office:value-type="string" calcext:value-type="string">
            <text:p>30:12:030579: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83]+1" office:value-type="float" office:value="1782" calcext:value-type="float">
            <text:p>1782</text:p>
          </table:table-cell>
          <table:table-cell table:style-name="ce57" office:value-type="string" calcext:value-type="string">
            <text:p>30:12:030580:1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84]+1" office:value-type="float" office:value="1783" calcext:value-type="float">
            <text:p>1783</text:p>
          </table:table-cell>
          <table:table-cell table:style-name="ce57" office:value-type="string" calcext:value-type="string">
            <text:p>30:12:030591:1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85]+1" office:value-type="float" office:value="1784" calcext:value-type="float">
            <text:p>1784</text:p>
          </table:table-cell>
          <table:table-cell table:style-name="ce57" office:value-type="string" calcext:value-type="string">
            <text:p>30:12:030606: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86]+1" office:value-type="float" office:value="1785" calcext:value-type="float">
            <text:p>1785</text:p>
          </table:table-cell>
          <table:table-cell table:style-name="ce57" office:value-type="string" calcext:value-type="string">
            <text:p>30:12:030611: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87]+1" office:value-type="float" office:value="1786" calcext:value-type="float">
            <text:p>1786</text:p>
          </table:table-cell>
          <table:table-cell table:style-name="ce57" office:value-type="string" calcext:value-type="string">
            <text:p>30:12:030654:2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88]+1" office:value-type="float" office:value="1787" calcext:value-type="float">
            <text:p>1787</text:p>
          </table:table-cell>
          <table:table-cell table:style-name="ce57" office:value-type="string" calcext:value-type="string">
            <text:p>30:12:030718:1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89]+1" office:value-type="float" office:value="1788" calcext:value-type="float">
            <text:p>1788</text:p>
          </table:table-cell>
          <table:table-cell table:style-name="ce57" office:value-type="string" calcext:value-type="string">
            <text:p>30:12:030757: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0]+1" office:value-type="float" office:value="1789" calcext:value-type="float">
            <text:p>1789</text:p>
          </table:table-cell>
          <table:table-cell table:style-name="ce57" office:value-type="string" calcext:value-type="string">
            <text:p>30:12:030759:2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1]+1" office:value-type="float" office:value="1790" calcext:value-type="float">
            <text:p>1790</text:p>
          </table:table-cell>
          <table:table-cell table:style-name="ce57" office:value-type="string" calcext:value-type="string">
            <text:p>30:12:030760:1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92]+1" office:value-type="float" office:value="1791" calcext:value-type="float">
            <text:p>1791</text:p>
          </table:table-cell>
          <table:table-cell table:style-name="ce57" office:value-type="string" calcext:value-type="string">
            <text:p>30:12:030771:37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3]+1" office:value-type="float" office:value="1792" calcext:value-type="float">
            <text:p>1792</text:p>
          </table:table-cell>
          <table:table-cell table:style-name="ce57" office:value-type="string" calcext:value-type="string">
            <text:p>30:12:030771:38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4]+1" office:value-type="float" office:value="1793" calcext:value-type="float">
            <text:p>1793</text:p>
          </table:table-cell>
          <table:table-cell table:style-name="ce57" office:value-type="string" calcext:value-type="string">
            <text:p>30:12:030771:7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5]+1" office:value-type="float" office:value="1794" calcext:value-type="float">
            <text:p>1794</text:p>
          </table:table-cell>
          <table:table-cell table:style-name="ce57" office:value-type="string" calcext:value-type="string">
            <text:p>30:12:030771:8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6]+1" office:value-type="float" office:value="1795" calcext:value-type="float">
            <text:p>1795</text:p>
          </table:table-cell>
          <table:table-cell table:style-name="ce57" office:value-type="string" calcext:value-type="string">
            <text:p>30:12:030809: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7]+1" office:value-type="float" office:value="1796" calcext:value-type="float">
            <text:p>1796</text:p>
          </table:table-cell>
          <table:table-cell table:style-name="ce57" office:value-type="string" calcext:value-type="string">
            <text:p>30:12:030861:2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98]+1" office:value-type="float" office:value="1797" calcext:value-type="float">
            <text:p>1797</text:p>
          </table:table-cell>
          <table:table-cell table:style-name="ce57" office:value-type="string" calcext:value-type="string">
            <text:p>30:12:032003:3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99]+1" office:value-type="float" office:value="1798" calcext:value-type="float">
            <text:p>1798</text:p>
          </table:table-cell>
          <table:table-cell table:style-name="ce57" office:value-type="string" calcext:value-type="string">
            <text:p>30:12:032014:1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00]+1" office:value-type="float" office:value="1799" calcext:value-type="float">
            <text:p>1799</text:p>
          </table:table-cell>
          <table:table-cell table:style-name="ce57" office:value-type="string" calcext:value-type="string">
            <text:p>30:12:032038:6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01]+1" office:value-type="float" office:value="1800" calcext:value-type="float">
            <text:p>1800</text:p>
          </table:table-cell>
          <table:table-cell table:style-name="ce57" office:value-type="string" calcext:value-type="string">
            <text:p>30:12:032039:3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02]+1" office:value-type="float" office:value="1801" calcext:value-type="float">
            <text:p>1801</text:p>
          </table:table-cell>
          <table:table-cell table:style-name="ce57" office:value-type="string" calcext:value-type="string">
            <text:p>30:12:032051:2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03]+1" office:value-type="float" office:value="1802" calcext:value-type="float">
            <text:p>1802</text:p>
          </table:table-cell>
          <table:table-cell table:style-name="ce57" office:value-type="string" calcext:value-type="string">
            <text:p>30:12:032074:1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04]+1" office:value-type="float" office:value="1803" calcext:value-type="float">
            <text:p>1803</text:p>
          </table:table-cell>
          <table:table-cell table:style-name="ce57" office:value-type="string" calcext:value-type="string">
            <text:p>30:12:032084:1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05]+1" office:value-type="float" office:value="1804" calcext:value-type="float">
            <text:p>1804</text:p>
          </table:table-cell>
          <table:table-cell table:style-name="ce57" office:value-type="string" calcext:value-type="string">
            <text:p>30:12:032098: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06]+1" office:value-type="float" office:value="1805" calcext:value-type="float">
            <text:p>1805</text:p>
          </table:table-cell>
          <table:table-cell table:style-name="ce57" office:value-type="string" calcext:value-type="string">
            <text:p>30:12:040004: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07]+1" office:value-type="float" office:value="1806" calcext:value-type="float">
            <text:p>1806</text:p>
          </table:table-cell>
          <table:table-cell table:style-name="ce57" office:value-type="string" calcext:value-type="string">
            <text:p>30:12:040004:1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08]+1" office:value-type="float" office:value="1807" calcext:value-type="float">
            <text:p>1807</text:p>
          </table:table-cell>
          <table:table-cell table:style-name="ce57" office:value-type="string" calcext:value-type="string">
            <text:p>30:12:040019: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09]+1" office:value-type="float" office:value="1808" calcext:value-type="float">
            <text:p>1808</text:p>
          </table:table-cell>
          <table:table-cell table:style-name="ce57" office:value-type="string" calcext:value-type="string">
            <text:p>30:12:040029:1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10]+1" office:value-type="float" office:value="1809" calcext:value-type="float">
            <text:p>1809</text:p>
          </table:table-cell>
          <table:table-cell table:style-name="ce57" office:value-type="string" calcext:value-type="string">
            <text:p>30:12:040031: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1]+1" office:value-type="float" office:value="1810" calcext:value-type="float">
            <text:p>1810</text:p>
          </table:table-cell>
          <table:table-cell table:style-name="ce57" office:value-type="string" calcext:value-type="string">
            <text:p>30:12:040041: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2]+1" office:value-type="float" office:value="1811" calcext:value-type="float">
            <text:p>1811</text:p>
          </table:table-cell>
          <table:table-cell table:style-name="ce57" office:value-type="string" calcext:value-type="string">
            <text:p>30:12:040041: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3]+1" office:value-type="float" office:value="1812" calcext:value-type="float">
            <text:p>1812</text:p>
          </table:table-cell>
          <table:table-cell table:style-name="ce57" office:value-type="string" calcext:value-type="string">
            <text:p>30:12:040041: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4]+1" office:value-type="float" office:value="1813" calcext:value-type="float">
            <text:p>1813</text:p>
          </table:table-cell>
          <table:table-cell table:style-name="ce57" office:value-type="string" calcext:value-type="string">
            <text:p>30:12:040041: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5]+1" office:value-type="float" office:value="1814" calcext:value-type="float">
            <text:p>1814</text:p>
          </table:table-cell>
          <table:table-cell table:style-name="ce57" office:value-type="string" calcext:value-type="string">
            <text:p>30:12:040041: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6]+1" office:value-type="float" office:value="1815" calcext:value-type="float">
            <text:p>1815</text:p>
          </table:table-cell>
          <table:table-cell table:style-name="ce57" office:value-type="string" calcext:value-type="string">
            <text:p>30:12:040041: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7]+1" office:value-type="float" office:value="1816" calcext:value-type="float">
            <text:p>1816</text:p>
          </table:table-cell>
          <table:table-cell table:style-name="ce57" office:value-type="string" calcext:value-type="string">
            <text:p>30:12:040041: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8]+1" office:value-type="float" office:value="1817" calcext:value-type="float">
            <text:p>1817</text:p>
          </table:table-cell>
          <table:table-cell table:style-name="ce57" office:value-type="string" calcext:value-type="string">
            <text:p>30:12:040041: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19]+1" office:value-type="float" office:value="1818" calcext:value-type="float">
            <text:p>1818</text:p>
          </table:table-cell>
          <table:table-cell table:style-name="ce57" office:value-type="string" calcext:value-type="string">
            <text:p>30:12:040041: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0]+1" office:value-type="float" office:value="1819" calcext:value-type="float">
            <text:p>1819</text:p>
          </table:table-cell>
          <table:table-cell table:style-name="ce57" office:value-type="string" calcext:value-type="string">
            <text:p>30:12:040041: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1]+1" office:value-type="float" office:value="1820" calcext:value-type="float">
            <text:p>1820</text:p>
          </table:table-cell>
          <table:table-cell table:style-name="ce57" office:value-type="string" calcext:value-type="string">
            <text:p>30:12:040041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2]+1" office:value-type="float" office:value="1821" calcext:value-type="float">
            <text:p>1821</text:p>
          </table:table-cell>
          <table:table-cell table:style-name="ce57" office:value-type="string" calcext:value-type="string">
            <text:p>30:12:040041: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3]+1" office:value-type="float" office:value="1822" calcext:value-type="float">
            <text:p>1822</text:p>
          </table:table-cell>
          <table:table-cell table:style-name="ce57" office:value-type="string" calcext:value-type="string">
            <text:p>30:12:040041: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4]+1" office:value-type="float" office:value="1823" calcext:value-type="float">
            <text:p>1823</text:p>
          </table:table-cell>
          <table:table-cell table:style-name="ce57" office:value-type="string" calcext:value-type="string">
            <text:p>30:12:040041: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5]+1" office:value-type="float" office:value="1824" calcext:value-type="float">
            <text:p>1824</text:p>
          </table:table-cell>
          <table:table-cell table:style-name="ce57" office:value-type="string" calcext:value-type="string">
            <text:p>30:12:040064:3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6]+1" office:value-type="float" office:value="1825" calcext:value-type="float">
            <text:p>1825</text:p>
          </table:table-cell>
          <table:table-cell table:style-name="ce57" office:value-type="string" calcext:value-type="string">
            <text:p>30:12:040066: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7]+1" office:value-type="float" office:value="1826" calcext:value-type="float">
            <text:p>1826</text:p>
          </table:table-cell>
          <table:table-cell table:style-name="ce57" office:value-type="string" calcext:value-type="string">
            <text:p>30:12:040075: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8]+1" office:value-type="float" office:value="1827" calcext:value-type="float">
            <text:p>1827</text:p>
          </table:table-cell>
          <table:table-cell table:style-name="ce57" office:value-type="string" calcext:value-type="string">
            <text:p>30:12:040076: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29]+1" office:value-type="float" office:value="1828" calcext:value-type="float">
            <text:p>1828</text:p>
          </table:table-cell>
          <table:table-cell table:style-name="ce57" office:value-type="string" calcext:value-type="string">
            <text:p>30:12:040083:19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30]+1" office:value-type="float" office:value="1829" calcext:value-type="float">
            <text:p>1829</text:p>
          </table:table-cell>
          <table:table-cell table:style-name="ce57" office:value-type="string" calcext:value-type="string">
            <text:p>30:12:040083:6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31]+1" office:value-type="float" office:value="1830" calcext:value-type="float">
            <text:p>1830</text:p>
          </table:table-cell>
          <table:table-cell table:style-name="ce57" office:value-type="string" calcext:value-type="string">
            <text:p>30:12:040083:6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32]+1" office:value-type="float" office:value="1831" calcext:value-type="float">
            <text:p>1831</text:p>
          </table:table-cell>
          <table:table-cell table:style-name="ce57" office:value-type="string" calcext:value-type="string">
            <text:p>30:12:040085: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33]+1" office:value-type="float" office:value="1832" calcext:value-type="float">
            <text:p>1832</text:p>
          </table:table-cell>
          <table:table-cell table:style-name="ce57" office:value-type="string" calcext:value-type="string">
            <text:p>30:12:040086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34]+1" office:value-type="float" office:value="1833" calcext:value-type="float">
            <text:p>1833</text:p>
          </table:table-cell>
          <table:table-cell table:style-name="ce57" office:value-type="string" calcext:value-type="string">
            <text:p>30:12:040092: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35]+1" office:value-type="float" office:value="1834" calcext:value-type="float">
            <text:p>1834</text:p>
          </table:table-cell>
          <table:table-cell table:style-name="ce57" office:value-type="string" calcext:value-type="string">
            <text:p>30:12:040094:1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36]+1" office:value-type="float" office:value="1835" calcext:value-type="float">
            <text:p>1835</text:p>
          </table:table-cell>
          <table:table-cell table:style-name="ce57" office:value-type="string" calcext:value-type="string">
            <text:p>30:12:040095: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37]+1" office:value-type="float" office:value="1836" calcext:value-type="float">
            <text:p>1836</text:p>
          </table:table-cell>
          <table:table-cell table:style-name="ce57" office:value-type="string" calcext:value-type="string">
            <text:p>30:12:040100:5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38]+1" office:value-type="float" office:value="1837" calcext:value-type="float">
            <text:p>1837</text:p>
          </table:table-cell>
          <table:table-cell table:style-name="ce57" office:value-type="string" calcext:value-type="string">
            <text:p>30:12:040176:7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39]+1" office:value-type="float" office:value="1838" calcext:value-type="float">
            <text:p>1838</text:p>
          </table:table-cell>
          <table:table-cell table:style-name="ce57" office:value-type="string" calcext:value-type="string">
            <text:p>30:12:040176:7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40]+1" office:value-type="float" office:value="1839" calcext:value-type="float">
            <text:p>1839</text:p>
          </table:table-cell>
          <table:table-cell table:style-name="ce57" office:value-type="string" calcext:value-type="string">
            <text:p>30:12:040176:7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41]+1" office:value-type="float" office:value="1840" calcext:value-type="float">
            <text:p>1840</text:p>
          </table:table-cell>
          <table:table-cell table:style-name="ce57" office:value-type="string" calcext:value-type="string">
            <text:p>30:12:040176:7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42]+1" office:value-type="float" office:value="1841" calcext:value-type="float">
            <text:p>1841</text:p>
          </table:table-cell>
          <table:table-cell table:style-name="ce57" office:value-type="string" calcext:value-type="string">
            <text:p>30:12:040232: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43]+1" office:value-type="float" office:value="1842" calcext:value-type="float">
            <text:p>1842</text:p>
          </table:table-cell>
          <table:table-cell table:style-name="ce57" office:value-type="string" calcext:value-type="string">
            <text:p>30:12:040286:39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44]+1" office:value-type="float" office:value="1843" calcext:value-type="float">
            <text:p>1843</text:p>
          </table:table-cell>
          <table:table-cell table:style-name="ce57" office:value-type="string" calcext:value-type="string">
            <text:p>30:12:040291:8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45]+1" office:value-type="float" office:value="1844" calcext:value-type="float">
            <text:p>1844</text:p>
          </table:table-cell>
          <table:table-cell table:style-name="ce57" office:value-type="string" calcext:value-type="string">
            <text:p>30:12:040360: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46]+1" office:value-type="float" office:value="1845" calcext:value-type="float">
            <text:p>1845</text:p>
          </table:table-cell>
          <table:table-cell table:style-name="ce57" office:value-type="string" calcext:value-type="string">
            <text:p>30:12:040402: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47]+1" office:value-type="float" office:value="1846" calcext:value-type="float">
            <text:p>1846</text:p>
          </table:table-cell>
          <table:table-cell table:style-name="ce57" office:value-type="string" calcext:value-type="string">
            <text:p>30:12:040418: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48]+1" office:value-type="float" office:value="1847" calcext:value-type="float">
            <text:p>1847</text:p>
          </table:table-cell>
          <table:table-cell table:style-name="ce57" office:value-type="string" calcext:value-type="string">
            <text:p>30:12:040429:5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49]+1" office:value-type="float" office:value="1848" calcext:value-type="float">
            <text:p>1848</text:p>
          </table:table-cell>
          <table:table-cell table:style-name="ce57" office:value-type="string" calcext:value-type="string">
            <text:p>30:12:040446:1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0]+1" office:value-type="float" office:value="1849" calcext:value-type="float">
            <text:p>1849</text:p>
          </table:table-cell>
          <table:table-cell table:style-name="ce57" office:value-type="string" calcext:value-type="string">
            <text:p>30:12:040459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51]+1" office:value-type="float" office:value="1850" calcext:value-type="float">
            <text:p>1850</text:p>
          </table:table-cell>
          <table:table-cell table:style-name="ce57" office:value-type="string" calcext:value-type="string">
            <text:p>30:12:040475: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2]+1" office:value-type="float" office:value="1851" calcext:value-type="float">
            <text:p>1851</text:p>
          </table:table-cell>
          <table:table-cell table:style-name="ce57" office:value-type="string" calcext:value-type="string">
            <text:p>30:12:040489:1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3]+1" office:value-type="float" office:value="1852" calcext:value-type="float">
            <text:p>1852</text:p>
          </table:table-cell>
          <table:table-cell table:style-name="ce57" office:value-type="string" calcext:value-type="string">
            <text:p>30:12:040533: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4]+1" office:value-type="float" office:value="1853" calcext:value-type="float">
            <text:p>1853</text:p>
          </table:table-cell>
          <table:table-cell table:style-name="ce57" office:value-type="string" calcext:value-type="string">
            <text:p>30:12:040670:2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55]+1" office:value-type="float" office:value="1854" calcext:value-type="float">
            <text:p>1854</text:p>
          </table:table-cell>
          <table:table-cell table:style-name="ce57" office:value-type="string" calcext:value-type="string">
            <text:p>30:12:040784: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6]+1" office:value-type="float" office:value="1855" calcext:value-type="float">
            <text:p>1855</text:p>
          </table:table-cell>
          <table:table-cell table:style-name="ce57" office:value-type="string" calcext:value-type="string">
            <text:p>30:12:040865: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7]+1" office:value-type="float" office:value="1856" calcext:value-type="float">
            <text:p>1856</text:p>
          </table:table-cell>
          <table:table-cell table:style-name="ce57" office:value-type="string" calcext:value-type="string">
            <text:p>30:12:040873: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58]+1" office:value-type="float" office:value="1857" calcext:value-type="float">
            <text:p>1857</text:p>
          </table:table-cell>
          <table:table-cell table:style-name="ce57" office:value-type="string" calcext:value-type="string">
            <text:p>30:12:041077: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59]+1" office:value-type="float" office:value="1858" calcext:value-type="float">
            <text:p>1858</text:p>
          </table:table-cell>
          <table:table-cell table:style-name="ce57" office:value-type="string" calcext:value-type="string">
            <text:p>30:12:041078: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0]+1" office:value-type="float" office:value="1859" calcext:value-type="float">
            <text:p>1859</text:p>
          </table:table-cell>
          <table:table-cell table:style-name="ce57" office:value-type="string" calcext:value-type="string">
            <text:p>30:12:041132:1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1]+1" office:value-type="float" office:value="1860" calcext:value-type="float">
            <text:p>1860</text:p>
          </table:table-cell>
          <table:table-cell table:style-name="ce57" office:value-type="string" calcext:value-type="string">
            <text:p>30:12:041319: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62]+1" office:value-type="float" office:value="1861" calcext:value-type="float">
            <text:p>1861</text:p>
          </table:table-cell>
          <table:table-cell table:style-name="ce57" office:value-type="string" calcext:value-type="string">
            <text:p>30:12:041332:1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3]+1" office:value-type="float" office:value="1862" calcext:value-type="float">
            <text:p>1862</text:p>
          </table:table-cell>
          <table:table-cell table:style-name="ce57" office:value-type="string" calcext:value-type="string">
            <text:p>30:12:041332: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64]+1" office:value-type="float" office:value="1863" calcext:value-type="float">
            <text:p>1863</text:p>
          </table:table-cell>
          <table:table-cell table:style-name="ce57" office:value-type="string" calcext:value-type="string">
            <text:p>30:12:041337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5]+1" office:value-type="float" office:value="1864" calcext:value-type="float">
            <text:p>1864</text:p>
          </table:table-cell>
          <table:table-cell table:style-name="ce57" office:value-type="string" calcext:value-type="string">
            <text:p>30:12:041492: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6]+1" office:value-type="float" office:value="1865" calcext:value-type="float">
            <text:p>1865</text:p>
          </table:table-cell>
          <table:table-cell table:style-name="ce57" office:value-type="string" calcext:value-type="string">
            <text:p>30:12:041496: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7]+1" office:value-type="float" office:value="1866" calcext:value-type="float">
            <text:p>1866</text:p>
          </table:table-cell>
          <table:table-cell table:style-name="ce57" office:value-type="string" calcext:value-type="string">
            <text:p>30:12:041518: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8]+1" office:value-type="float" office:value="1867" calcext:value-type="float">
            <text:p>1867</text:p>
          </table:table-cell>
          <table:table-cell table:style-name="ce57" office:value-type="string" calcext:value-type="string">
            <text:p>30:12:041530: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69]+1" office:value-type="float" office:value="1868" calcext:value-type="float">
            <text:p>1868</text:p>
          </table:table-cell>
          <table:table-cell table:style-name="ce57" office:value-type="string" calcext:value-type="string">
            <text:p>30:12:041623: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0]+1" office:value-type="float" office:value="1869" calcext:value-type="float">
            <text:p>1869</text:p>
          </table:table-cell>
          <table:table-cell table:style-name="ce57" office:value-type="string" calcext:value-type="string">
            <text:p>30:12:041625: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1]+1" office:value-type="float" office:value="1870" calcext:value-type="float">
            <text:p>1870</text:p>
          </table:table-cell>
          <table:table-cell table:style-name="ce57" office:value-type="string" calcext:value-type="string">
            <text:p>30:12:041625: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2]+1" office:value-type="float" office:value="1871" calcext:value-type="float">
            <text:p>1871</text:p>
          </table:table-cell>
          <table:table-cell table:style-name="ce57" office:value-type="string" calcext:value-type="string">
            <text:p>30:12:041629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3]+1" office:value-type="float" office:value="1872" calcext:value-type="float">
            <text:p>1872</text:p>
          </table:table-cell>
          <table:table-cell table:style-name="ce57" office:value-type="string" calcext:value-type="string">
            <text:p>30:12:041799: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4]+1" office:value-type="float" office:value="1873" calcext:value-type="float">
            <text:p>1873</text:p>
          </table:table-cell>
          <table:table-cell table:style-name="ce57" office:value-type="string" calcext:value-type="string">
            <text:p>30:12:041803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5]+1" office:value-type="float" office:value="1874" calcext:value-type="float">
            <text:p>1874</text:p>
          </table:table-cell>
          <table:table-cell table:style-name="ce57" office:value-type="string" calcext:value-type="string">
            <text:p>30:12:042040:10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6]+1" office:value-type="float" office:value="1875" calcext:value-type="float">
            <text:p>1875</text:p>
          </table:table-cell>
          <table:table-cell table:style-name="ce57" office:value-type="string" calcext:value-type="string">
            <text:p>30:13:010118:2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877]+1" office:value-type="float" office:value="1876" calcext:value-type="float">
            <text:p>1876</text:p>
          </table:table-cell>
          <table:table-cell table:style-name="ce57" office:value-type="string" calcext:value-type="string">
            <text:p>30:13:010120: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78]+1" office:value-type="float" office:value="1877" calcext:value-type="float">
            <text:p>1877</text:p>
          </table:table-cell>
          <table:table-cell table:style-name="ce57" office:value-type="string" calcext:value-type="string">
            <text:p>30:13:010120: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79]+1" office:value-type="float" office:value="1878" calcext:value-type="float">
            <text:p>1878</text:p>
          </table:table-cell>
          <table:table-cell table:style-name="ce57" office:value-type="string" calcext:value-type="string">
            <text:p>30:13:010124:2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80]+1" office:value-type="float" office:value="1879" calcext:value-type="float">
            <text:p>1879</text:p>
          </table:table-cell>
          <table:table-cell table:style-name="ce57" office:value-type="string" calcext:value-type="string">
            <text:p>30:13:010140: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81]+1" office:value-type="float" office:value="1880" calcext:value-type="float">
            <text:p>1880</text:p>
          </table:table-cell>
          <table:table-cell table:style-name="ce57" office:value-type="string" calcext:value-type="string">
            <text:p>30:13:010202:1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82]+1" office:value-type="float" office:value="1881" calcext:value-type="float">
            <text:p>1881</text:p>
          </table:table-cell>
          <table:table-cell table:style-name="ce57" office:value-type="string" calcext:value-type="string">
            <text:p>30:13:010212: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83]+1" office:value-type="float" office:value="1882" calcext:value-type="float">
            <text:p>1882</text:p>
          </table:table-cell>
          <table:table-cell table:style-name="ce57" office:value-type="string" calcext:value-type="string">
            <text:p>30:13:010227: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84]+1" office:value-type="float" office:value="1883" calcext:value-type="float">
            <text:p>1883</text:p>
          </table:table-cell>
          <table:table-cell table:style-name="ce57" office:value-type="string" calcext:value-type="string">
            <text:p>30:13:010243: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85]+1" office:value-type="float" office:value="1884" calcext:value-type="float">
            <text:p>1884</text:p>
          </table:table-cell>
          <table:table-cell table:style-name="ce57" office:value-type="string" calcext:value-type="string">
            <text:p>30:13:010243: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 table:number-rows-repeated="10466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20T16:27:25.121000000</dc:date>
    <meta:print-date>2020-08-20T09:13:54Z</meta:print-date>
    <meta:editing-duration>PT5M38S</meta:editing-duration>
    <meta:editing-cycles>1</meta:editing-cycles>
    <meta:document-statistic meta:table-count="3" meta:cell-count="8386" meta:object-count="0"/>
  </office:meta>
</office:document-meta>
</file>